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cm" fo:margin-top="0.224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205cm" fo:margin-right="0.201cm" fo:text-indent="0cm" style:auto-text-indent="false"/>
    </style:style>
    <style:style style:name="P3" style:family="paragraph" style:parent-style-name="Text_20_body">
      <style:text-properties fo:font-size="9pt" style:font-size-asian="9pt"/>
    </style:style>
    <style:style style:name="P4" style:family="paragraph" style:parent-style-name="Text_20_body">
      <style:text-properties fo:font-size="14pt" fo:font-weight="bold" style:font-size-asian="14pt" style:font-weight-asian="bold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text-properties fo:font-size="11pt" style:font-size-asian="11pt"/>
    </style:style>
    <style:style style:name="P7" style:family="paragraph" style:parent-style-name="Text_20_body">
      <style:text-properties fo:font-size="15pt" style:font-size-asian="15pt"/>
    </style:style>
    <style:style style:name="P8" style:family="paragraph" style:parent-style-name="Text_20_body">
      <style:paragraph-properties fo:margin-top="0.016cm" fo:margin-bottom="0cm" loext:contextual-spacing="false"/>
      <style:text-properties fo:font-size="23.5pt" fo:font-weight="bold" style:font-size-asian="23.5pt" style:font-weight-asian="bold"/>
    </style:style>
    <style:style style:name="P9" style:family="paragraph" style:parent-style-name="Text_20_body">
      <style:paragraph-properties fo:margin-top="0.012cm" fo:margin-bottom="0cm" loext:contextual-spacing="false"/>
      <style:text-properties fo:font-size="11.5pt" fo:font-weight="bold" style:font-size-asian="11.5pt" style:font-weight-asian="bold"/>
    </style:style>
    <style:style style:name="P10" style:family="paragraph" style:parent-style-name="Text_20_body">
      <style:paragraph-properties fo:margin-left="0.205cm" fo:margin-right="0.201cm" fo:text-indent="0cm" style:auto-text-indent="false"/>
    </style:style>
    <style:style style:name="P11" style:family="paragraph" style:parent-style-name="Text_20_body">
      <style:paragraph-properties fo:margin-left="0.205cm" fo:margin-right="0.201cm" fo:margin-top="0.393cm" fo:margin-bottom="0cm" loext:contextual-spacing="false" fo:text-indent="0cm" style:auto-text-indent="false"/>
    </style:style>
    <style:style style:name="P12" style:family="paragraph" style:parent-style-name="Text_20_body">
      <style:paragraph-properties fo:margin-top="0.009cm" fo:margin-bottom="0cm" loext:contextual-spacing="false"/>
      <style:text-properties fo:font-size="14pt" style:font-size-asian="14pt"/>
    </style:style>
    <style:style style:name="P13" style:family="paragraph" style:parent-style-name="Text_20_body">
      <style:paragraph-properties fo:margin-left="0.205cm" fo:margin-right="0cm" fo:text-indent="0cm" style:auto-text-indent="false"/>
    </style:style>
    <style:style style:name="P14" style:family="paragraph" style:parent-style-name="Text_20_body">
      <style:paragraph-properties fo:margin-left="0.205cm" fo:margin-right="0cm" fo:margin-top="0.122cm" fo:margin-bottom="0cm" loext:contextual-spacing="false" fo:text-indent="0cm" style:auto-text-indent="false" fo:break-before="column"/>
    </style:style>
    <style:style style:name="P15" style:family="paragraph" style:parent-style-name="Text_20_body">
      <style:paragraph-properties fo:margin-left="1.263cm" fo:margin-right="0cm" fo:text-indent="0cm" style:auto-text-indent="false"/>
    </style:style>
    <style:style style:name="P16" style:family="paragraph" style:parent-style-name="Heading_20_1" style:master-page-name="Standard">
      <style:paragraph-properties fo:margin-top="0.062cm" fo:margin-bottom="0cm" loext:contextual-spacing="false" fo:text-align="center" style:justify-single-word="false" style:page-number="auto"/>
    </style:style>
    <style:style style:name="P17" style:family="paragraph" style:parent-style-name="Heading_20_1">
      <style:paragraph-properties fo:margin-left="0.205cm" fo:margin-right="0.201cm" fo:text-indent="0cm" style:auto-text-indent="false"/>
    </style:style>
    <style:style style:name="T1" style:family="text">
      <style:text-properties fo:letter-spacing="-0.125cm" style:text-underline-style="solid" style:text-underline-width="bold" style:text-underline-color="font-color" fo:font-weight="normal" style:font-weight-asian="normal"/>
    </style:style>
    <style:style style:name="T2" style:family="text">
      <style:text-properties style:text-underline-style="solid" style:text-underline-width="bold" style:text-underline-color="font-color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7974*" fo:start-indent="0cm" fo:end-indent="2.214cm"/>
          <style:column style:rel-width="37561*" fo:start-indent="2.21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16" text:outline-level="1"><text:span text:style-name="T1"><text:s/></text:span><text:span text:style-name="T2">Základná škola, Hlavná 209, 076 64 Zemplínska Teplica</text:span></text:h>
        <text:p text:style-name="P3"/>
        <text:p text:style-name="P3"/>
        <text:p text:style-name="P3"/>
        <text:p text:style-name="P1"><text:span text:style-name="T3">Žiadosť o vydanie potvrdenia o návšteve školy</text:span></text:p>
        <text:p text:style-name="P8"/>
        <text:p text:style-name="P2"><text:span text:style-name="T4">Zákonný zástupca žiaka:</text:span></text:p>
        <text:p text:style-name="P9"/>
        <text:p text:style-name="P10">Meno a priezvisko ( titul ): .......................................................................................................</text:p>
        <text:p text:style-name="Text_20_body"/>
        <text:p text:style-name="P10">Adresa trvalého bydliska : ..........................................................................................................</text:p>
        <text:p text:style-name="Text_20_body"/>
        <text:p text:style-name="P12"/>
        <text:h text:style-name="P17" text:outline-level="1">Žiadam Vás o vydanie potvrdenia o návšteve školy pre môjho syna – moju dcéru :</text:h>
        <text:p text:style-name="P4"/>
        <text:p text:style-name="P11">Meno a priezvisko dieťaťa:..........................................................................................................</text:p>
        <text:p text:style-name="Text_20_body"/>
        <text:p text:style-name="P10">Dátum narodenia : .................................................................... Trieda : ....................................</text:p>
        <text:p text:style-name="Text_20_body"/>
        <text:p text:style-name="P10">Adresa trvalého bydliska : ..........................................................................................................</text:p>
        <text:p text:style-name="Text_20_body"/>
        <text:p text:style-name="Text_20_body"/>
        <text:p text:style-name="Text_20_body"/>
        <text:p text:style-name="P10">Dôvody na vydanie potvrdenia :</text:p>
        <text:p text:style-name="Text_20_body"/>
        <text:p text:style-name="P13">.......................................................................................................................................................</text:p>
        <text:p text:style-name="Text_20_body"/>
        <text:p text:style-name="P13">.......................................................................................................................................................</text:p>
        <text:p text:style-name="Text_20_body"/>
        <text:p text:style-name="P13">.......................................................................................................................................................</text:p>
        <text:p text:style-name="Text_20_body"/>
        <text:p text:style-name="P13">.......................................................................................................................................................</text:p>
        <text:p text:style-name="Text_20_body"/>
        <text:p text:style-name="P13">.......................................................................................................................................................</text:p>
        <text:p text:style-name="Text_20_body"/>
        <text:p text:style-name="Text_20_body"/>
        <text:p text:style-name="Text_20_body"/>
        <text:p text:style-name="P10">V Zemplínskej Teplici .................................................</text:p>
        <text:p text:style-name="P5"/>
        <text:p text:style-name="P6"/>
      </text:section>
      <text:section text:style-name="Sect2" text:name="Oblasť1">
        <text:p text:style-name="Text_20_body"/>
        <text:p text:style-name="P7"/>
        <text:p text:style-name="P14"><text:bookmark text:name="_GoBack"/>..........................................................</text:p>
        <text:p text:style-name="P15">podpis zákonného zástupcu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37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2.293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B Fujitsu</meta:initial-creator>
    <dc:creator>pc</dc:creator>
    <meta:editing-cycles>2</meta:editing-cycles>
    <meta:creation-date>2018-04-24T05:43:00</meta:creation-date>
    <dc:date>2018-04-24T05:43:00</dc:date>
    <meta:editing-duration>PT1M</meta:editing-duration>
    <meta:generator>LibreOffice/5.4.4.2$Windows_x86 LibreOffice_project/2524958677847fb3bb44820e40380acbe820f960</meta:generator>
    <meta:document-statistic meta:table-count="0" meta:image-count="0" meta:object-count="0" meta:page-count="1" meta:paragraph-count="18" meta:word-count="78" meta:character-count="1801" meta:non-whitespace-character-count="1739"/>
    <meta:user-defined meta:name="AppVersion">14.0000</meta:user-defined>
    <meta:user-defined meta:name="Created" meta:value-type="date">2015-01-03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3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