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5A3107FA6.jpg"/>
  <manifest:file-entry manifest:media-type="image/jpeg" manifest:full-path="Pictures/10000000000009B000000DB5FB568D47.jpg"/>
  <manifest:file-entry manifest:media-type="image/jpeg" manifest:full-path="Pictures/10000000000009B100000DB5667BC0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4.044cm" draw:z-index="0"><draw:image xlink:href="Pictures/10000000000009B100000DB5667BC0A2.jpg" xlink:type="simple" xlink:show="embed" xlink:actuate="onLoad"/></draw:frame><draw:frame draw:style-name="fr2" draw:name="Obraz1" text:anchor-type="paragraph" svg:x="0cm" svg:y="1.244cm" svg:width="17cm" svg:height="24.044cm" draw:z-index="2"><draw:image xlink:href="Pictures/10000000000009B100000DB5A3107FA6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3" draw:name="grafika1" text:anchor-type="paragraph" svg:width="17cm" svg:height="24.044cm" draw:z-index="3"><draw:image xlink:href="Pictures/10000000000009B100000DB5667BC0A2.jpg" xlink:type="simple" xlink:show="embed" xlink:actuate="onLoad"/></draw:frame></text:p>
      <text:p text:style-name="Standard"><text:soft-page-break/></text:p>
      <text:p text:style-name="Standard"><draw:frame draw:style-name="fr1" draw:name="Obraz3" text:anchor-type="paragraph" svg:width="17cm" svg:height="24.052cm" draw:z-index="1"><draw:image xlink:href="Pictures/10000000000009B000000DB5FB568D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2T16:13:58.402000000</meta:creation-date>
    <dc:date>2021-03-22T16:21:40.15</dc:date>
    <meta:editing-duration>PT3M16S</meta:editing-duration>
    <meta:editing-cycles>2</meta:editing-cycles>
    <meta:generator>OpenOffice/4.1.7$Win32 OpenOffice.org_project/417m1$Build-9800</meta:generator>
    <meta:document-statistic meta:table-count="0" meta:image-count="4" meta:object-count="0" meta:page-count="3" meta:paragraph-count="0" meta:word-count="0" meta:character-count="0"/>
  </office:meta>
</office:document-meta>
</file>