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list-style-name="WWNum2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2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ury bezpieczeństwa i higieny obowiązujące podczas odbierania dyplomów, świadectw, nagród książkowych <text:s text:c="2"/>na zakończenie roku szkolnego 2019/2020 w klasach I- VIII Publicznej Szkoły Podstawowej im. Stefana Kardynała Wyszyńskiego we Wrociszewie</text:p>
      <text:p text:style-name="P1"><text:span text:style-name="T1">Udział w zakończeniu roku szkolnego jest dobrowolny. Nie jest obowiązkowy. </text:span><text:bookmark text:name="_GoBack"/></text:p>
      <text:p text:style-name="P4">O rozpoczęciu zakończenia roku szkolnego w każdej klasie, uczniów informuje wychowawca klasy podając informacje (godzina rozpoczęcia oraz nr sali).</text:p>
      <text:p text:style-name="P4">Wychowawca informacje przekazuje za pomocą sms-a, poczty elektronicznej.</text:p>
      <text:p text:style-name="P2"/>
      <text:list xml:id="list4784543950512759979" text:style-name="WWNum2">
        <text:list-item>
          <text:p text:style-name="P6">Uczniowie wchodzą do budynku rotacyjnie po wezwaniu pani z obsługi z zachowaniem dystansu 10 min przed wyznaczoną godziną.</text:p>
        </text:list-item>
        <text:list-item>
          <text:p text:style-name="P6">Uczniowie do budynku szkoły wchodzą bez rodziców. </text:p>
        </text:list-item>
        <text:list-item>
          <text:p text:style-name="P6">Przed wejściem do budynku uczniowie mają obowiązek <text:s/>zakryć usta i nos następnie zdezynfekować dłonie. </text:p>
        </text:list-item>
        <text:list-item>
          <text:p text:style-name="P6">Uczniowie kierują się do wyznaczonej sali, zachowując odpowiedni dystans co najmniej 1,5 metra. </text:p>
        </text:list-item>
        <text:list-item>
          <text:p text:style-name="P6">Wchodzą do sali zajmują wyznaczone miejsce.</text:p>
          <text:p text:style-name="P6"/>
        </text:list-item>
        <text:list-item>
          <text:p text:style-name="P6">Po wyczytaniu imienia i nazwiska ucznia przez wychowawcę, uczeń podchodzi do stołu, na którym są rozłożone dyplomy, świadectwa, nagrody książkowe <text:s text:c="2"/>wychowawca gestem wskazuje właściwy dyplom, świadectwo, nagrodę książkową. Uczeń odbiera <text:s/>wskazane przez nauczyciela rzeczy <text:s/>i wychodzi z sali. <text:s text:c="2"/></text:p>
        </text:list-item>
        <text:list-item>
          <text:p text:style-name="P6">Proszę nie gromadzić się na terenie szkoły i dostosować się do wytycznych MEN z panującymi zaleceniami </text:p>
        </text:list-item>
        <text:list-item>
          <text:p text:style-name="P5"><text:s/>Jeżeli uczeń nie zdecydują się na uczestnictwo w zakończeniu, Dyplom, świadectwo, nagrodę książkową <text:s/>będzie można odebrać po powrocie na zajęcia stacjonar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4pt" fo:font-weight="bold" style:font-size-asian="14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16:42:19.13</meta:creation-date>
    <meta:document-statistic meta:table-count="0" meta:image-count="0" meta:object-count="0" meta:page-count="1" meta:paragraph-count="12" meta:word-count="207" meta:character-count="1524"/>
    <dc:date>2020-06-21T17:01:38.33</dc:date>
    <meta:editing-duration>PT3M58S</meta:editing-duration>
    <meta:editing-cycles>1</meta:editing-cycles>
    <meta:generator>OpenOffice/4.1.1$Win32 OpenOffice.org_project/411m6$Build-9775</meta:generator>
  </office:meta>
</office:document-meta>
</file>