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 style:list-style-name="L1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 style:list-style-name="L3">
      <style:paragraph-properties fo:line-height="150%"/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line-height="150%"/>
      <style:text-properties fo:font-size="14pt" style:font-size-asian="14pt" style:font-size-complex="14pt"/>
    </style:style>
    <style:style style:name="P6" style:family="paragraph" style:parent-style-name="Table_20_Contents" style:list-style-name="L1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77050408383082193" text:style-name="L1">
        <text:list-header>
          <text:p text:style-name="P2">I. Zaznacz, czy zdanie jest prawdziwe, czy fałszywe?</text:p>
          <text:p text:style-name="P2">1. Autorem słów Pieśni Legionów Polskich we Włoszech <text:s/>jest Józef Wybicki. <text:tab/><text:tab/><text:tab/>Prawda <text:tab/><text:tab/> Fałsz</text:p>
          <text:p text:style-name="P2">2. Mazurek Dąbrowskiego został hymnem państwowym w XX wieku. 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">Prawda <text:tab/><text:tab/>Fałsz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  <text:list-item>
          <text:p text:style-name="P2">Wyjaśnij pojęcia "naród" <text:s/>i "ojczyzna".</text:p>
        </text:list-item>
      </text:list>
      <text:p text:style-name="P1"/>
      <text:p text:style-name="P1"/>
      <text:list xml:id="list32457371" text:continue-numbering="true" text:style-name="L1">
        <text:list-item>
          <text:p text:style-name="P2">Wymień symbole Rzeczypospolitej Polskiej. </text:p>
          <text:p text:style-name="P2"/>
          <text:p text:style-name="P2">4. Wpisz w odpowiednie miejsce w tabeli: Łemkowie, Białorusini, Tatarzy, Karaimi, Słowacy , Romowie, Litwini, Czesi , Rosjanie</text:p>
        </text:list-item>
      </text:list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">Mniejszość narodowa</text:p>
          </table:table-cell>
          <table:table-cell table:style-name="Tabela4.B1" office:value-type="string">
            <text:p text:style-name="P4">Mniejszość etniczna</text:p>
          </table:table-cell>
        </table:table-row>
        <table:table-row>
          <table:table-cell table:style-name="Tabela4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4.B2" office:value-type="string">
            <text:p text:style-name="P4"/>
          </table:table-cell>
        </table:table-row>
      </table:table>
      <text:list xml:id="list32446371" text:continue-numbering="true" text:style-name="L1">
        <text:list-item>
          <text:p text:style-name="P2">Przykłady współczesnych postaw patriotycznych.</text:p>
          <text:p text:style-name="P2">1. <text:tab/><text:tab/><text:tab/><text:tab/><text:tab/><text:tab/><text:tab/>3. </text:p>
          <text:p text:style-name="P2">2. <text:tab/><text:tab/><text:tab/><text:tab/><text:tab/><text:tab/><text:tab/>4. </text:p>
        </text:list-item>
      </text:list>
      <text:list xml:id="list3917914426398976224" text:style-name="L3">
        <text:list-item>
          <text:p text:style-name="P3">Polskie dziedzictwo narodowe to zasoby związane z dziejami narodu i jego tradycją np.:</text:p>
        </text:list-item>
      </text:list>
      <text:p text:style-name="P1"/>
      <text:p text:style-name="P1"/>
      <text:list xml:id="list32460347" text:continue-numbering="true" text:style-name="L3">
        <text:list-item>
          <text:p text:style-name="P3">A. Wrogi stosunek przede wszystkim do Żydów i osób pochodzenia żydowskiego</text:p>
          <text:p text:style-name="P3">...............................................</text:p>
        </text:list-item>
      </text:list>
      <text:p text:style-name="P5"><text:tab/>B. Tak nazywamy postawę polegającą na postrzeganiu całego świata jako jednej wielkiej ojczyzny dla wszystkich ludzi. ......................................</text:p>
      <text:list xml:id="list32466345" text:continue-list="list32446371" text:style-name="L1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0S</meta:editing-duration>
    <meta:editing-cycles>3</meta:editing-cycles>
    <meta:generator>OpenOffice/4.1.4$Win32 OpenOffice.org_project/414m5$Build-9788</meta:generator>
    <dc:date>2020-03-16T12:24:38.37</dc:date>
    <meta:document-statistic meta:table-count="1" meta:image-count="0" meta:object-count="0" meta:page-count="1" meta:paragraph-count="16" meta:word-count="118" meta:character-count="909"/>
    <dc:creator>ivon </dc:creator>
    <meta:user-defined meta:name="Info 1"/>
    <meta:user-defined meta:name="Info 2"/>
    <meta:user-defined meta:name="Info 3"/>
    <meta:user-defined meta:name="Info 4"/>
  </office:meta>
</office:document-meta>
</file>