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Prezydent i Rada Ministrów.</text:p>
      <text:p text:style-name="Standard"/>
      <text:p text:style-name="Standard"/>
      <text:p text:style-name="P1">ZADANIE 1</text:p>
      <text:p text:style-name="P1">Zapoznaj się z informacjami z podręcznika na stronach <text:s/>140 – 143, następnie uzupełnij tekst poniżej i zapisz go w zeszycie jako notatkę. Jeżeli chcecie, aby zadanie zostało sprawdzone, wystarczy przesłać <text:s/>uzupełniony tekst w postaci pliku. </text:p>
      <text:p text:style-name="Standard"/>
      <text:p text:style-name="P2">Władzę wykonawczą w Polsce sprawują ......................... <text:s text:c="2"/>oraz ..........................................</text:p>
      <text:p text:style-name="P2">Rada Ministrów odpowiada za politykę ............................. <text:s text:c="2"/>.............i ........................</text:p>
      <text:p text:style-name="P2">oraz .........................................................................................</text:p>
      <text:p text:style-name="P2">Pracami Rady Ministrów kieruje ..................................., reprezentujący ugrupowanie polityczne, które zwyciężyło w wyborach parlamentarnych. <text:s/>Premier wskazuje swoich współpracowników- .............................................., którzy wykonują swoje zadania ramach ministerstw. </text:p>
      <text:p text:style-name="P2">Rząd ponosi odpowiedzialność przed ........................................... <text:s/>Jeżeli posłowie nie zgadzają się <text:s/>z działalnością jednego z ministrów lub całego rządu mogą podjąć uchwałę </text:p>
      <text:p text:style-name="P2">o tzw. .................................................................. Jeśli sejm podejmie taką uchwałę wobec całego rządu, rząd podaje się do .................................................</text:p>
      <text:p text:style-name="P2"/>
      <text:p text:style-name="P2">Prezydent wybierany jest przez obywateli w wyborach powszechnych, a jego kadencja trwa .........lat. Kandydat ubiegający się o urząd prezydenta musi mieć ukończone .............lat. </text:p>
      <text:p text:style-name="P3">Wybory wygrywa kandydat, który zdobył ...........................................................głosów. Drugą turę wyborów prezydenckich przeprowadza się wtedy, gdy ...................................................</text:p>
      <text:p text:style-name="P3">....................................................................................................................................................</text:p>
      <text:p text:style-name="P2">Głowa państwa pełni funkcję zwierzchnika .........................................................................</text:p>
      <text:p text:style-name="P2">oraz reprezentuje Polskę na arenie międzynarodowej, nadaje polskie .......................................................</text:p>
      <text:p text:style-name="P2">Prezydenta nazywa się także "strażnikiem konstytucji", może on bowiem kierować ustawy uchwalone przez parlament do Trybunału .................................................... <text:s/>Ten organ władzy sądowniczej decyduje o odrzuceniu danego aktu prawnego, jeśli stwierdzi jego niezgodność <text:line-break/>z ustawą zasadniczą. </text:p>
      <text:p text:style-name="P2"><text:s/></text:p>
      <text:p text:style-name="P2">Współpracę między Radą Ministrów a Prezydentem gwarantuje zasada ......................................., Polega ona na tym, że część aktów prawnych, które wyda prezydenta, wymaga akceptacji Rady Ministrów, aby mogły obowiązywać. </text:p>
      <text:p text:style-name="P2"><text:soft-page-break/>ZADANIE 2 / KARTA PRACY </text:p>
      <text:p text:style-name="P2"><text:s/>Tego zadania nie zapisujecie w zeszycie. Jeżeli chcecie, aby zostało sprawdzone, uzupełnijcie <text:s/></text:p>
      <text:p text:style-name="P2">w dokumencie i prześlijcie jako plik. </text:p>
      <text:p text:style-name="P2"/>
      <text:p text:style-name="P2">I. <text:s/>Przeczytaj fragment Konstytucji Rzeczypospolitej Polskiej, rozdział V artykuł 127 <text:line-break/> i wykonaj polecenia. </text:p>
      <text:p text:style-name="P2">A. Odpowiedz, jak długo trwa kadencja prezydenta oraz ile razy można kandydować na ten urząd. </text:p>
      <text:p text:style-name="P2"/>
      <text:p text:style-name="P2">B. Wymień warunki, które musi spełnić kandydat na stanowisko prezydenta. </text:p>
      <text:p text:style-name="P2"/>
      <text:p text:style-name="P2"/>
      <text:p text:style-name="P2">C. Opisz przebieg procedury wyborczej w sytuacji, w której w pierwszym głosowaniu żaden kandydat nie zdobył ponad połowy głosów.</text:p>
      <text:p text:style-name="P2"><text:s text:c="5"/></text:p>
      <text:p text:style-name="P2">II. Zaznacz właściwe dokończenie każdego zdania. (Można podkreślić lub zmienić kolor.)</text:p>
      <text:p text:style-name="P2"/>
      <text:p text:style-name="P2">1. Współpraca między rządem a prezydentem dotyczy przede wszystkim:</text:p>
      <text:p text:style-name="P2">A. gospodarki i ochrony zdrowia</text:p>
      <text:p text:style-name="P2">B. polityki zagranicznej i wojska</text:p>
      <text:p text:style-name="P2">C. tworzenie ustaw</text:p>
      <text:p text:style-name="P2">D. edukacji i sportu</text:p>
      <text:p text:style-name="P2"/>
      <text:p text:style-name="P2">2. Kandydat na prezydenta musi mieć skończone </text:p>
      <text:p text:style-name="P2">A 18 lat <text:s text:c="5"/>B. 21 lat <text:s text:c="3"/>C. 35 lat <text:s text:c="6"/>D. 40 lat </text:p>
      <text:p text:style-name="P2"/>
      <text:p text:style-name="P2">3. Do kompetencji przezydenta należy:</text:p>
      <text:p text:style-name="P2">A. udzielanie rządowi wotum nieufności</text:p>
      <text:p text:style-name="P2">B. sporządzanie projektu budżetu państwa</text:p>
      <text:p text:style-name="P2">C. kierowanie ustaw do Trybunału Konstytucyjnego</text:p>
      <text:p text:style-name="P2">D. powoływanie marszałków sejmu i senatu</text:p>
      <text:list xml:id="list4933829973679640415" text:style-name="L1">
        <text:list-header>
          <text:p text:style-name="P5"/>
        </text:list-header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16S</meta:editing-duration>
    <meta:editing-cycles>19</meta:editing-cycles>
    <meta:generator>OpenOffice/4.1.4$Win32 OpenOffice.org_project/414m5$Build-9788</meta:generator>
    <dc:date>2020-05-10T18:35:59.70</dc:date>
    <dc:creator>ivon </dc:creator>
    <meta:document-statistic meta:table-count="0" meta:image-count="0" meta:object-count="0" meta:page-count="2" meta:paragraph-count="38" meta:word-count="399" meta:character-count="3716"/>
    <meta:user-defined meta:name="Info 1"/>
    <meta:user-defined meta:name="Info 2"/>
    <meta:user-defined meta:name="Info 3"/>
    <meta:user-defined meta:name="Info 4"/>
  </office:meta>
</office:document-meta>
</file>