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riał do realizacji 17. 04 - 24. 04.</text:p>
      <text:p text:style-name="P4"/>
      <text:p text:style-name="P4">Temat: Polska państwem demokratycznym. <text:s/></text:p>
      <text:p text:style-name="P4"/>
      <text:p text:style-name="P4"/>
      <text:p text:style-name="P4">Proszę zapoznać się z infografiką na stronach 130 i 131 w podręczniku. </text:p>
      <text:p text:style-name="P4">Tematem przewodnim jest Konstytucja Rzeczypospolitej Polskiej. </text:p>
      <text:p text:style-name="P4">Proszę przygotować quiz związany z informacjami na jej temat. <text:s/></text:p>
      <text:p text:style-name="P4">Quiz powinien zawierać od 10 <text:s/>do 15 pytań. </text:p>
      <text:p text:style-name="P4"><text:s/>Jako przykład posyłam fragment quizu, który wspólnie rozwiązywaliśmy:</text:p>
      <text:p text:style-name="P4"/>
      <text:p text:style-name="P1">"1. Tekst hymnu polskiego powstał w roku:</text:p>
      <text:list xml:id="list4607692556374763398" text:style-name="L1">
        <text:list-header>
          <text:p text:style-name="P2">a. 1787</text:p>
          <text:p text:style-name="P2">b. 1797</text:p>
          <text:p text:style-name="P2">c. 1878</text:p>
        </text:list-header>
      </text:list>
      <text:p text:style-name="P1">2. Autorem tekstu jest ................. Wybicki : </text:p>
      <text:list xml:id="list32262003" text:continue-numbering="true" text:style-name="L1">
        <text:list-header>
          <text:p text:style-name="P2">a. Jerzy <text:s text:c="2"/>b. Józef <text:s text:c="3"/>c. Jan </text:p>
        </text:list-header>
      </text:list>
      <text:p text:style-name="P1">3. Tekst powstał we Włoszech, w: </text:p>
      <text:list xml:id="list32261532" text:continue-numbering="true" text:style-name="L1">
        <text:list-header>
          <text:p text:style-name="P2">a. Rzymie <text:s text:c="2"/>b. Ravennie <text:s text:c="2"/>c. Reggio</text:p>
        </text:list-header>
      </text:list>
      <text:p text:style-name="P1">4. Tekst pierwotnie nosił tytuł ............. <text:s/>....................... <text:s/>................... ..... ..............</text:p>
      <text:p text:style-name="P1">5. Składał sie pierwotnie z....... zwrotek :</text:p>
      <text:list xml:id="list32241683" text:continue-numbering="true" text:style-name="L1">
        <text:list-header>
          <text:p text:style-name="P2">a. 4 <text:s text:c="4"/>b. 5 <text:s text:c="2"/>c. 6 "</text:p>
        </text:list-header>
      </text:list>
      <text:p text:style-name="P1"/>
      <text:p text:style-name="P1">Pytania quizu możecie zapisać w zeszycie lub jako dokument. </text:p>
      <text:p text:style-name="P3"><text:span text:style-name="T1">Nie nalegam, aby karty pracy drukować, skanować czy robić zdjęcia i wysyłać. </text:span>Rozumiem, że na dłuższą metę może to być uciążliwe. Jeżeli ktoś ma możliwość, może to zrobić, ale nie zmuszam do t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3S</meta:editing-duration>
    <meta:editing-cycles>10</meta:editing-cycles>
    <meta:generator>OpenOffice/4.1.4$Win32 OpenOffice.org_project/414m5$Build-9788</meta:generator>
    <dc:date>2020-04-17T12:03:56.17</dc:date>
    <dc:creator>ivon </dc:creator>
    <meta:document-statistic meta:table-count="0" meta:image-count="0" meta:object-count="0" meta:page-count="1" meta:paragraph-count="20" meta:word-count="159" meta:character-count="1034"/>
    <meta:user-defined meta:name="Info 1"/>
    <meta:user-defined meta:name="Info 2"/>
    <meta:user-defined meta:name="Info 3"/>
    <meta:user-defined meta:name="Info 4"/>
  </office:meta>
</office:document-meta>
</file>