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.1111in"/>
    </style:style>
    <style:style style:name="T2" style:parent-style-name="Domyślnaczcionkaakapitu" style:family="text">
      <style:text-properties fo:font-size="13.5pt" style:font-size-asian="13.5pt" style:font-size-complex="13.5pt"/>
    </style:style>
    <style:style style:name="P3" style:parent-style-name="NormalnyWeb" style:family="paragraph">
      <style:paragraph-properties fo:margin-top="0in" fo:margin-bottom="0.1111in"/>
    </style:style>
    <style:style style:name="T4" style:parent-style-name="Domyślnaczcionkaakapitu" style:family="text">
      <style:text-properties fo:font-size="13.5pt" style:font-size-asian="13.5pt" style:font-size-complex="13.5pt"/>
    </style:style>
    <style:style style:name="P5" style:parent-style-name="NormalnyWeb" style:family="paragraph">
      <style:paragraph-properties fo:text-align="justify" fo:margin-top="0in" fo:margin-bottom="0.1111in"/>
    </style:style>
    <style:style style:name="T6" style:parent-style-name="Domyślnaczcionkaakapitu" style:family="text">
      <style:text-properties fo:font-size="13.5pt" style:font-size-asian="13.5pt" style:font-size-complex="13.5pt"/>
    </style:style>
    <style:style style:name="P7" style:parent-style-name="NormalnyWeb" style:family="paragraph">
      <style:paragraph-properties fo:text-align="justify" fo:margin-top="0in" fo:margin-bottom="0.1111in"/>
    </style:style>
    <style:style style:name="T8" style:parent-style-name="Domyślnaczcionkaakapitu" style:family="text">
      <style:text-properties fo:font-size="13.5pt" style:font-size-asian="13.5pt" style:font-size-complex="13.5pt"/>
    </style:style>
    <style:style style:name="T9" style:parent-style-name="Domyślnaczcionkaakapitu" style:family="text">
      <style:text-properties fo:font-size="13.5pt" style:font-size-asian="13.5pt" style:font-size-complex="13.5pt"/>
    </style:style>
    <style:style style:name="T10" style:parent-style-name="Domyślnaczcionkaakapitu" style:family="text">
      <style:text-properties fo:font-size="13.5pt" style:font-size-asian="13.5pt" style:font-size-complex="13.5pt"/>
    </style:style>
    <style:style style:name="T11" style:parent-style-name="Domyślnaczcionkaakapitu" style:family="text">
      <style:text-properties fo:font-size="13.5pt" style:font-size-asian="13.5pt" style:font-size-complex="13.5pt"/>
    </style:style>
    <style:style style:name="T12" style:parent-style-name="Domyślnaczcionkaakapitu" style:family="text">
      <style:text-properties fo:font-size="13.5pt" style:font-size-asian="13.5pt" style:font-size-complex="13.5pt"/>
    </style:style>
    <style:style style:name="T13" style:parent-style-name="Domyślnaczcionkaakapitu" style:family="text">
      <style:text-properties fo:font-size="13.5pt" style:font-size-asian="13.5pt" style:font-size-complex="13.5pt"/>
    </style:style>
    <style:style style:name="P14" style:parent-style-name="NormalnyWeb" style:family="paragraph">
      <style:paragraph-properties fo:margin-top="0in" fo:margin-bottom="0.1111in"/>
    </style:style>
    <style:style style:name="T15" style:parent-style-name="Domyślnaczcionkaakapitu" style:family="text">
      <style:text-properties fo:font-size="13.5pt" style:font-size-asian="13.5pt" style:font-size-complex="13.5pt"/>
    </style:style>
    <style:style style:name="P16" style:parent-style-name="NormalnyWeb" style:family="paragraph">
      <style:paragraph-properties fo:margin-top="0in" fo:margin-bottom="0.1111in"/>
    </style:style>
    <style:style style:name="T17" style:parent-style-name="Domyślnaczcionkaakapitu" style:family="text">
      <style:text-properties fo:font-size="13.5pt" style:font-size-asian="13.5pt" style:font-size-complex="13.5pt"/>
    </style:style>
    <style:style style:name="P18" style:parent-style-name="NormalnyWeb" style:family="paragraph">
      <style:paragraph-properties fo:margin-top="0in" fo:margin-bottom="0.1111in"/>
    </style:style>
    <style:style style:name="T19" style:parent-style-name="Domyślnaczcionkaakapitu" style:family="text">
      <style:text-properties fo:font-size="13.5pt" style:font-size-asian="13.5pt" style:font-size-complex="13.5pt"/>
    </style:style>
    <style:style style:name="P20" style:parent-style-name="NormalnyWeb" style:family="paragraph">
      <style:paragraph-properties fo:margin-top="0in" fo:margin-bottom="0.1111in"/>
    </style:style>
    <style:style style:name="T21" style:parent-style-name="Domyślnaczcionkaakapitu" style:family="text">
      <style:text-properties fo:font-size="13.5pt" style:font-size-asian="13.5pt" style:font-size-complex="13.5pt"/>
    </style:style>
    <style:style style:name="P22" style:parent-style-name="NormalnyWeb" style:family="paragraph">
      <style:paragraph-properties fo:margin-top="0in" fo:margin-bottom="0.1111in"/>
    </style:style>
    <style:style style:name="T23" style:parent-style-name="Domyślnaczcionkaakapitu" style:family="text">
      <style:text-properties fo:font-size="13.5pt" style:font-size-asian="13.5pt" style:font-size-complex="13.5pt"/>
    </style:style>
    <style:style style:name="P24" style:parent-style-name="NormalnyWeb" style:family="paragraph">
      <style:paragraph-properties fo:margin-top="0in" fo:margin-bottom="0.1111in"/>
    </style:style>
    <style:style style:name="T25" style:parent-style-name="Domyślnaczcionkaakapitu" style:family="text">
      <style:text-properties fo:font-size="13.5pt" style:font-size-asian="13.5pt" style:font-size-complex="13.5pt"/>
    </style:style>
    <style:style style:name="P26" style:parent-style-name="NormalnyWeb" style:family="paragraph">
      <style:paragraph-properties fo:margin-top="0in" fo:margin-bottom="0.1111in"/>
    </style:style>
    <style:style style:name="T27" style:parent-style-name="Domyślnaczcionkaakapitu" style:family="text">
      <style:text-properties fo:font-size="13.5pt" style:font-size-asian="13.5pt" style:font-size-complex="13.5pt"/>
    </style:style>
    <style:style style:name="P28" style:parent-style-name="NormalnyWeb" style:family="paragraph">
      <style:paragraph-properties fo:text-align="justify" fo:margin-top="0in" fo:margin-bottom="0.1111in"/>
    </style:style>
    <style:style style:name="T29" style:parent-style-name="Domyślnaczcionkaakapitu" style:family="text">
      <style:text-properties fo:font-size="13.5pt" style:font-size-asian="13.5pt" style:font-size-complex="13.5pt"/>
    </style:style>
    <style:style style:name="T30" style:parent-style-name="Domyślnaczcionkaakapitu" style:family="text">
      <style:text-properties fo:font-size="13.5pt" style:font-size-asian="13.5pt" style:font-size-complex="13.5pt"/>
    </style:style>
    <style:style style:name="T31" style:parent-style-name="Domyślnaczcionkaakapitu" style:family="text">
      <style:text-properties fo:font-size="13.5pt" style:font-size-asian="13.5pt" style:font-size-complex="13.5pt"/>
    </style:style>
    <style:style style:name="T32" style:parent-style-name="Domyślnaczcionkaakapitu" style:family="text">
      <style:text-properties fo:font-size="13.5pt" style:font-size-asian="13.5pt" style:font-size-complex="13.5pt"/>
    </style:style>
    <style:style style:name="T33" style:parent-style-name="Domyślnaczcionkaakapitu" style:family="text">
      <style:text-properties fo:font-size="13.5pt" style:font-size-asian="13.5pt" style:font-size-complex="13.5pt"/>
    </style:style>
    <style:style style:name="T34" style:parent-style-name="Domyślnaczcionkaakapitu" style:family="text">
      <style:text-properties fo:font-size="13.5pt" style:font-size-asian="13.5pt" style:font-size-complex="13.5pt"/>
    </style:style>
    <style:style style:name="T35" style:parent-style-name="Domyślnaczcionkaakapitu" style:family="text">
      <style:text-properties fo:font-size="13.5pt" style:font-size-asian="13.5pt" style:font-size-complex="13.5pt"/>
    </style:style>
    <style:style style:name="T36" style:parent-style-name="Domyślnaczcionkaakapitu" style:family="text">
      <style:text-properties fo:font-size="13.5pt" style:font-size-asian="13.5pt" style:font-size-complex="13.5pt"/>
    </style:style>
    <style:style style:name="T37" style:parent-style-name="Domyślnaczcionkaakapitu" style:family="text">
      <style:text-properties fo:font-size="13.5pt" style:font-size-asian="13.5pt" style:font-size-complex="13.5pt"/>
    </style:style>
    <style:style style:name="P38" style:parent-style-name="NormalnyWeb" style:family="paragraph">
      <style:paragraph-properties fo:margin-top="0in" fo:margin-bottom="0.1111in"/>
    </style:style>
    <style:style style:name="T39" style:parent-style-name="Domyślnaczcionkaakapitu" style:family="text">
      <style:text-properties fo:font-size="13.5pt" style:font-size-asian="13.5pt" style:font-size-complex="13.5pt"/>
    </style:style>
    <style:style style:name="P40" style:parent-style-name="NormalnyWeb" style:family="paragraph">
      <style:paragraph-properties fo:text-align="end" fo:margin-top="0in" fo:margin-bottom="0.1111in"/>
    </style:style>
    <style:style style:name="T41" style:parent-style-name="Domyślnaczcionkaakapitu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Szanowni Państwo,</text:span></text:p>
      <text:p text:style-name="P3"><text:span text:style-name="T4">nic tak nie zaciekawi dziecka nauką jak eksperymenty, aktywności oparte na zmysłach lub zawierające nowe elementy tajemniczej zabawy. Dlatego dziś prosta i zmysłowa propozycja dla najmłodszych, która rozwija zdolność koncentracji, wycisza i odpręża.</text:span></text:p>
      <text:p text:style-name="P5"><text:span text:style-name="T6">          Nie od dziś wiadomo, że zmysły i doświadczenia są najlepszymi nauczycielami dzieci. Zabawy, które umożliwiają dziecku coś dotknąć, poczuć, zobaczyć lub usłyszeć i emocje z nimi związane pozwalają w łatwy sposób przyswoić wiedzę. Dziś zabawa ucząca kolorów, figur i przyswajająca pojęcie zbioru oraz jego elementów.</text:span></text:p>
      <text:p text:style-name="P7"><text:span text:style-name="T8">           Do zabawy potrzebny jest: strunowy woreczek, żel do włosów, różne kulki<text:s/></text:span><text:span text:style-name="T9">i kor</text:span><text:span text:style-name="T10">a</text:span><text:span text:style-name="T11">liki, oraz taśma np. izolacyjna. Na woreczku za pomocą taśmy wyklejamy kwadrat, pr</text:span><text:span text:style-name="T12">o</text:span><text:span text:style-name="T13">stokąt, koło i trójkąt. Do środka wrzucamy 16 koralików po cztery z każdego rodzaju tak, aby można było je podzielić na cztery zbiory.<text:s/></text:span></text:p>
      <text:p text:style-name="P14"><text:span text:style-name="T15">Woreczek wypełniony żelem przyklejamy do okna, dzięki czemu zabawa była bardziej atrakcyjna, bo przenikające światło dodawało zabawie pewnej magii.<text:s/></text:span></text:p>
      <text:p text:style-name="P16"><text:span text:style-name="T17">Nasze figury to cztery zbiory, zadaniem dzieci jest umieszczenie w każdym zbiorze 4 takich samych koralików. Przesuwanie koralików do kolejnych zbiorów to doskonały trening małych paluszków i całkiem miłe uczucie dotykowe. Kolejne zadania można formułować następująco:</text:span></text:p>
      <text:p text:style-name="P18"><text:span text:style-name="T19">-umieścić w każdym zbiorze cztery różne od siebie koraliki.</text:span></text:p>
      <text:p text:style-name="P20"><text:span text:style-name="T21">-umieść wszystkie koraliki w żółtym kwadracie</text:span></text:p>
      <text:p text:style-name="P22"><text:span text:style-name="T23">-przenieś 8 koralików do trójkąta i 8 do koła</text:span></text:p>
      <text:p text:style-name="P24"><text:span text:style-name="T25">-umieść wszystkie srebrne koraliki w żółtym zbiorze</text:span></text:p>
      <text:p text:style-name="P26"><text:span text:style-name="T27">-umieść różowe koralki w zielonym zbiorze</text:span></text:p>
      <text:p text:style-name="P28"><text:span text:style-name="T29">W naszym współczesnym świecie dzieci mają coraz mniej sensorycznych doświadczeń, ostatnio mówi się nawet o “tabletowych dzieciach”. Od najmłodszych lat dajemy dzi</text:span><text:span text:style-name="T30">e</text:span><text:span text:style-name="T31">ciom swobodny dostęp do tv, podsuwamy tablety, które zastępują rodziców i zabawki lub urozmaicają drogę w podróży…  dajemy smartfony i chwalimy się jak szybko mal</text:span><text:span text:style-name="T32">u</text:span><text:span text:style-name="T33">chy je opanowały. Jednak dziecko w okresie wczesnego dzieciństwa musi poznawać świat wszystkimi zmysłami… Świat taki jaki jest naprawdę, bo to wszytko buduje w mózgu odpowiednie połączenia neuronowe, uczy koncentracji, myślenia i pobudza w</text:span><text:span text:style-name="T34">y</text:span><text:span text:style-name="T35">obraźnię.  Dzieci powinny patrzeć, słyszeć, wąchać, dotykać i smakować otaczający je świat. Dlatego wspólne zabawy, kontakt i bliskość z rodzicem, spacery i poznawanie świata wszystkimi zmysłami jest tak bardzo istotne w dzisiejszym nowoczesnym i tec</text:span><text:span text:style-name="T36">h</text:span><text:span text:style-name="T37">nicznym świecie.</text:span></text:p>
      <text:p text:style-name="P38"><text:span text:style-name="T3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Życzę miłej zabawy</text:span></text:p>
      <text:p text:style-name="P40"><text:span text:style-name="T41">Anna Dziewiacień -  Dobosz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09-04-16T11:32:00Z</meta:creation-date>
    <dc:date>2020-03-26T22:21:00Z</dc:date>
    <meta:template xlink:href="Normal" xlink:type="simple"/>
    <meta:editing-cycles>1</meta:editing-cycles>
    <meta:editing-duration>PT649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8" meta:row-count="18" meta:non-whitespace-character-count="2249"/>
  </office:meta>
</office:document-meta>
</file>