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 Sans" svg:font-family="'Open Sans', 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/>
    </style:style>
    <style:style style:name="P2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150%" fo:text-align="end" style:justify-single-word="false" fo:orphans="2" fo:widows="2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letter-spacing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1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1" fo:font-size="12pt" fo:letter-spacing="normal" fo:font-style="normal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Open Sans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fo:letter-spacing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</style:style>
    <style:style style:name="P19" style:family="paragraph" style:parent-style-name="Text_20_body">
      <style:paragraph-properties fo:margin-left="0.635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fo:letter-spacing="normal"/>
    </style:style>
    <style:style style:name="P20" style:family="paragraph" style:parent-style-name="Text_20_body">
      <style:paragraph-properties fo:margin-left="1.058cm" fo:margin-right="0cm" fo:margin-top="0cm" fo:margin-bottom="0cm" fo:line-height="150%" fo:text-align="center" style:justify-single-word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1.058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letter-spacing="normal"/>
    </style:style>
    <style:style style:name="P22" style:family="paragraph" style:parent-style-name="Text_20_body">
      <style:paragraph-properties fo:margin-left="1.501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1" fo:font-size="12pt" fo:letter-spacing="normal" fo:font-style="normal" fo:font-weight="normal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letter-spacing="normal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1" fo:font-size="12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Open Sans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fo:letter-spacing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style:use-window-font-color="true"/>
    </style:style>
    <style:style style:name="P33" style:family="paragraph" style:parent-style-name="Text_20_body">
      <style:paragraph-properties fo:margin-left="1.058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fo:letter-spacing="normal"/>
    </style:style>
    <style:style style:name="T1" style:family="text">
      <style:text-properties fo:font-variant="normal" fo:text-transform="none" fo:color="#333333" style:font-name="Times New Roman1" fo:font-size="12pt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1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1" fo:letter-spacing="normal" fo:font-style="normal" fo:font-weight="normal"/>
    </style:style>
    <style:style style:name="T4" style:family="text">
      <style:text-properties fo:font-variant="normal" fo:text-transform="none" fo:color="#333333" fo:letter-spacing="normal" fo:font-weight="bold" style:font-weight-asian="bold" style:font-weight-complex="bold"/>
    </style:style>
    <style:style style:name="T5" style:family="text">
      <style:text-properties fo:font-variant="normal" fo:text-transform="none" fo:color="#333333" style:font-name="Times New Roman" fo:font-size="12pt" fo:letter-spacing="normal" fo:font-style="normal"/>
    </style:style>
    <style:style style:name="T6" style:family="text">
      <style:text-properties fo:font-variant="normal" fo:text-transform="none" fo:color="#333333" style:font-name="Times New Roman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333333" style:font-name="Times New Roman" fo:font-size="10pt" fo:letter-spacing="normal" fo:font-style="normal" style:font-size-asian="10pt" style:font-size-complex="10pt"/>
    </style:style>
    <style:style style:name="T8" style:family="text">
      <style:text-properties fo:font-variant="normal" fo:text-transform="none" fo:color="#2e2e2e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2e2e2e" style:font-name="Times New Roman1" fo:letter-spacing="normal" fo:font-style="normal" fo:font-weight="normal"/>
    </style:style>
    <style:style style:name="T10" style:family="text">
      <style:text-properties fo:font-variant="normal" fo:text-transform="none" fo:color="#2e2e2e" style:font-name="Times New Roman1" fo:font-size="12pt" fo:letter-spacing="normal" fo:font-style="normal" fo:font-weight="normal"/>
    </style:style>
    <style:style style:name="T11" style:family="text">
      <style:text-properties fo:font-variant="normal" fo:text-transform="none" fo:color="#2e2e2e" style:font-name="Times New Roman" fo:font-size="12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2e2e2e" style:font-name="Open Sans" fo:font-size="12pt" fo:letter-spacing="normal" fo:font-style="normal" fo:font-weight="normal"/>
    </style:style>
    <style:style style:name="T13" style:family="text"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fo:font-weight="normal"/>
    </style:style>
    <style:style style:name="T15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style:use-window-font-color="tru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style:use-window-font-color="true" style:font-name="Times New Roman" fo:font-size="12pt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style:use-window-font-color="true" style:font-name="Times New Roman" fo:letter-spacing="normal"/>
    </style:style>
    <style:style style:name="T19" style:family="text">
      <style:text-properties fo:font-variant="normal" fo:text-transform="none" style:use-window-font-color="true" style:font-name="Times New Roman" fo:letter-spacing="normal" fo:font-weight="bold" style:font-weight-asian="bold" style:font-weight-complex="bold"/>
    </style:style>
    <style:style style:name="T20" style:family="text">
      <style:text-properties fo:font-variant="normal" fo:text-transform="none" style:use-window-font-color="true" fo:letter-spacing="normal"/>
    </style:style>
    <style:style style:name="T21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style:use-window-font-color="true" fo:letter-spacing="normal" fo:font-weight="bold" style:font-weight-asian="bold" style:font-weight-complex="bold"/>
    </style:style>
    <style:style style:name="T23" style:family="text">
      <style:text-properties fo:font-variant="normal" fo:text-transform="none" style:use-window-font-color="true" style:font-name="Times New Roman1" fo:font-size="12pt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style:use-window-font-color="true" style:font-name="Times New Roman1" fo:font-size="12pt" fo:letter-spacing="normal" fo:font-style="normal" fo:font-weight="normal"/>
    </style:style>
    <style:style style:name="T25" style:family="text">
      <style:text-properties fo:font-variant="normal" fo:text-transform="none" style:use-window-font-color="true" style:font-name="Open Sans" fo:font-size="12pt" fo:letter-spacing="normal" fo:font-style="normal" fo:font-weight="normal"/>
    </style:style>
    <style:style style:name="T26" style:family="text">
      <style:text-properties fo:font-variant="normal" fo:text-transform="none" fo:letter-spacing="normal"/>
    </style:style>
    <style:style style:name="T2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letter-spacing="normal" fo:font-weight="bold" style:font-weight-asian="bold" style:font-weight-complex="bold"/>
    </style:style>
    <style:style style:name="T29" style:family="text">
      <style:text-properties fo:font-variant="normal" fo:text-transform="none" style:font-name="Times New Roman1" fo:letter-spacing="normal" fo:font-style="normal" fo:font-weight="normal"/>
    </style:style>
    <style:style style:name="T30" style:family="text">
      <style:text-properties fo:font-variant="normal" fo:text-transform="none" style:font-name="Times New Roman1" fo:font-size="12pt" fo:letter-spacing="normal" fo:font-style="normal" fo:font-weight="normal"/>
    </style:style>
    <style:style style:name="T31" style:family="text">
      <style:text-properties fo:font-variant="normal" fo:text-transform="none" style:font-name="Times New Roman1" fo:font-size="12pt" fo:letter-spacing="normal" fo:font-style="normal" fo:font-weight="bold" style:font-weight-asian="bold" style:font-weight-complex="bold"/>
    </style:style>
    <style:style style:name="T32" style:family="text">
      <style:text-properties fo:font-variant="normal" fo:text-transform="none" style:font-name="Times New Roman" fo:font-size="12pt" fo:letter-spacing="normal" fo:font-style="normal" fo:font-weight="bold" style:font-weight-asian="bold" style:font-weight-complex="bold"/>
    </style:style>
    <style:style style:name="T33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35" style:family="text">
      <style:text-properties fo:font-variant="normal" fo:text-transform="none" style:font-name="Times New Roman" fo:letter-spacing="normal"/>
    </style:style>
    <style:style style:name="T36" style:family="text">
      <style:text-properties fo:font-variant="normal" fo:text-transform="none" style:font-name="Times New Roman" fo:letter-spacing="normal" fo:font-weight="bold" style:font-weight-asian="bold" style:font-weight-complex="bold"/>
    </style:style>
    <style:style style:name="T37" style:family="text">
      <style:text-properties fo:font-variant="normal" fo:text-transform="none" style:font-name="Open Sans" fo:font-size="12pt" fo:letter-spacing="normal" fo:font-style="normal" fo:font-weight="normal"/>
    </style:style>
    <style:style style:name="T38" style:family="text">
      <style:text-properties style:font-name="Times New Roman1"/>
    </style:style>
    <style:style style:name="T39" style:family="text">
      <style:text-properties fo:color="#2e2e2e" style:font-name="Times New Roman1"/>
    </style:style>
    <style:style style:name="T40" style:family="text">
      <style:text-properties style:font-name="Times New Roman"/>
    </style:style>
    <style:style style:name="T41" style:family="text">
      <style:text-properties style:font-name="Symbol"/>
    </style:style>
    <style:style style:name="T42" style:family="text">
      <style:text-properties style:use-window-font-color="true" style:font-name="Times New Roman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7">Załącznik do Zarządzenia Nr 1/2021/2022 </text:span></text:span></text:p>
      <text:p text:style-name="P4"><text:span text:style-name="Strong_20_Emphasis"><text:span text:style-name="T7">Dyrektora Publicznej Szkoły Podstawowej Nr 6 </text:span></text:span></text:p>
      <text:p text:style-name="P4"><text:span text:style-name="Strong_20_Emphasis"><text:span text:style-name="T7">im. Aleksandra Kamińskiego w Wałbrzychu </text:span></text:span></text:p>
      <text:p text:style-name="P4"><text:span text:style-name="Strong_20_Emphasis"><text:span text:style-name="T7">z dnia 01.09.2021r. <text:s/>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>Procedury bezpieczeństwa na terenie Publicznej Szkoły Podstawowej Nr 6 im. Aleksandra Kamińskiego w Wałbrzychu w związku z zapobieganiem, przeciwdziałaniem i zwalczaniem COVID-19</text:span></text:span><text:span text:style-name="T40"> </text:span></text:p>
      <text:p text:style-name="P3"/>
      <text:p text:style-name="P5"/>
      <text:p text:style-name="P18"><text:span text:style-name="Strong_20_Emphasis"><text:span text:style-name="T13"> 1.  </text:span></text:span><text:span text:style-name="Strong_20_Emphasis"><text:span text:style-name="T15">Procedura  określa zasady i tryb postępowania w zakresie bezpieczeństwa na terenie , szkół podstawowych  w związku z zapobieganiem, przeciwdziałaniem i zwalczaniem COVID-19  oraz wytycznych Ministerstwa Zdrowia i Głównego Inspektoratu Sanitarnego.</text:span></text:span></text:p>
      <text:p text:style-name="P18"><text:span text:style-name="Strong_20_Emphasis"><text:span text:style-name="T15">2.     W procedurze wskazano zadania dyrektora szkoły, pozostałych pracowników placówki , organu  prowadzącego oraz rodziców i wychowanków.</text:span></text:span></text:p>
      <text:p text:style-name="P18"><text:span text:style-name="Strong_20_Emphasis"><text:span text:style-name="T15">Podstawa prawna:</text:span></text:span></text:p>
      <text:p text:style-name="P18"><text:span text:style-name="T15">3.     </text:span><text:span text:style-name="Emphasis"><text:span text:style-name="T15">Ustawa z dnia 5 grudnia 2008 r. o zapobieganiu oraz zwalczaniu zakażeń i chorób zakaźnych u ludzi (Dz. U.  2019 r. poz.1239),</text:span></text:span></text:p>
      <text:p text:style-name="P18"><text:span text:style-name="T15">4.     </text:span><text:span text:style-name="Emphasis"><text:span text:style-name="T15">Ustawa z dnia 14 marca 1985 r. o Państwowej Inspekcji Sanitarnej (Dz. U.  2019 r. poz. 59),</text:span></text:span></text:p>
      <text:p text:style-name="P18"><text:span text:style-name="T15">5.     </text:span><text:span text:style-name="Emphasis"><text:span text:style-name="T15">Ustawa z dnia 14 grudnia 2016 r. Prawo oświatowe (Dz. U.  2019 r. poz. 1148),</text:span></text:span></text:p>
      <text:p text:style-name="P18"><text:span text:style-name="T15">6.     </text:span><text:span text:style-name="Emphasis"><text:span text:style-name="T15">Rozporządzenie Ministra Edukacji Narodowej i Sportu w sprawie bezpieczeństwa i higieny  w publicznych i niepublicznych szkołach i placówkach (Dz. U. 2003 r. poz. 69),</text:span></text:span></text:p>
      <text:p text:style-name="P18"><text:span text:style-name="Emphasis"><text:span text:style-name="T15">7.     Rozporządzenie MEN z dnia 12 sierpnia 2020r zmieniające rozporządzenie w sprawie szczególnych rozwiązań w okresie czasowego ograniczenia funkcjonowania jednostek systemu oświaty w związku z zapobieganiem, przeciwdziałaniem i zwalczaniem COVID -19</text:span></text:span></text:p>
      <text:p text:style-name="P18"><text:span text:style-name="Emphasis"><text:span text:style-name="T15"/></text:span></text:p>
      <text:p text:style-name="P18"><text:span text:style-name="Strong_20_Emphasis"><text:span text:style-name="T16">Cel procedury:</text:span></text:span></text:p>
      <text:p text:style-name="P18"><text:span text:style-name="Strong_20_Emphasis"><text:span text:style-name="T16"/></text:span></text:p>
      <text:p text:style-name="P7">1.Ustalenie zasad funkcjonowania szkoły i wyznaczenie sposobów postępowania dla zapewnienia bezpieczeństwa i higieny pracy w okresie pandemii COVID -19</text:p>
      <text:list xml:id="list257893758208135483" text:style-name="L1">
        <text:list-header>
          <text:p text:style-name="P23">2. Zminimalizowanie ryzyka zakażenia wirusem SARS- CoV-2 wywołującym chorobę COVID-19 wśród dzieci, ich rodziców oraz pracowników szkoły.</text:p>
          <text:p text:style-name="P23"/>
          <text:p text:style-name="P31"><text:span text:style-name="Strong_20_Emphasis"><text:span text:style-name="T16">Uczestnicy postępowania:</text:span></text:span></text:p>
        </text:list-header>
      </text:list>
      <text:p text:style-name="P7"><text:soft-page-break/>1.     Rodzice/prawni opiekunowie oraz osoby upoważnione do odbioru dziecka</text:p>
      <text:p text:style-name="P7">2.     Uczniowie</text:p>
      <text:p text:style-name="P7">3.     Nauczyciele</text:p>
      <text:p text:style-name="P7">4.     Pracownicy niepedagogiczni</text:p>
      <text:p text:style-name="P7">5.     Dyrektor szkoły</text:p>
      <text:p text:style-name="P5"/>
      <text:p text:style-name="P18"><text:span text:style-name="Strong_20_Emphasis"><text:span text:style-name="T15">Procedury bezpieczeństwa na terenie szkoły w związku z zapobieganiem, przeciwdziałaniem i zwalczaniem COVID-19</text:span></text:span></text:p>
      <text:p text:style-name="P18"><text:span text:style-name="Emphasis"><text:span text:style-name="T14">Aktualizacja na dzień 1 września 2021 r.</text:span></text:span></text:p>
      <text:p text:style-name="P5"/>
      <text:p text:style-name="P16"><text:span text:style-name="Strong_20_Emphasis"><text:span text:style-name="T29">1. Procedura  określa zasady i tryb postępowania w zakresie bezpieczeństwa na terenie, szkół podstawowych  w związku z zapobieganiem, przeciwdziałaniem i zwalczaniem COVID-19  oraz wytycznych Ministerstwa Zdrowia i Głównego Inspektoratu Sanitarnego.</text:span></text:span></text:p>
      <text:p text:style-name="P18"><text:span text:style-name="Strong_20_Emphasis"><text:span text:style-name="T24">2. W procedurze wskazano zadania dyrektora szkoły, pozostałych pracowników placówki, organu  prowadzącego oraz rodziców i wychowanków.</text:span></text:span></text:p>
      <text:p text:style-name="P18"><text:span text:style-name="Strong_20_Emphasis"><text:span text:style-name="T17">Podstawa prawna:</text:span></text:span></text:p>
      <text:p text:style-name="P18"><text:span text:style-name="T24"> </text:span><text:span text:style-name="Emphasis"><text:span text:style-name="T24">Ustawa z dnia 5 grudnia 2008 r. o zapobieganiu oraz zwalczaniu zakażeń i chorób zakaźnych u ludzi (Dz.U.  2019 r. poz.1239),</text:span></text:span></text:p>
      <text:p text:style-name="P18"><text:span text:style-name="Emphasis"><text:span text:style-name="T24">Ustawa z dnia 14 marca 1985 r. o Państwowej Inspekcji Sanitarnej (Dz. U.  2019 r. poz. 59),</text:span></text:span></text:p>
      <text:p text:style-name="P18"><text:span text:style-name="Emphasis"><text:span text:style-name="T24">Ustawa z dnia 14 grudnia 2016 r. Prawo oświatowe (Dz. U.  2019 r. poz. 1148),</text:span></text:span></text:p>
      <text:p text:style-name="P18"><text:span text:style-name="T24"> </text:span><text:span text:style-name="Emphasis"><text:span text:style-name="T24">Rozporządzenie Ministra Edukacji Narodowej i Sportu w sprawie bezpieczeństwa i higieny  w publicznych i niepublicznych szkołach i placówkach (Dz. U. 2003 r. poz. 69),</text:span></text:span></text:p>
      <text:p text:style-name="P18"><text:span text:style-name="Emphasis"><text:span text:style-name="T24">Rozporządzenie MEN z dnia 12 sierpnia 2020r zmieniające rozporządzenie w sprawie szczególnych rozwiązań w okresie czasowego ograniczenia funkcjonowania jednostek systemu oświaty w związku z zapobieganiem, przeciwdziałaniem i zwalczaniem COVID -19</text:span></text:span></text:p>
      <text:p text:style-name="P5"/>
      <text:p text:style-name="P16"><text:span text:style-name="Strong_20_Emphasis"><text:span text:style-name="T27">Cel procedury:</text:span></text:span></text:p>
      <text:p text:style-name="P7">1.Ustalenie zasad funkcjonowania szkoły i wyznaczenie sposobów postępowania dla zapewnienia bezpieczeństwa i higieny pracy w okresie pandemii COVID -19</text:p>
      <text:list xml:id="list2708120609990040623" text:style-name="L2">
        <text:list-header>
          <text:p text:style-name="P24">2. Zminimalizowanie ryzyka zakażenia wirusem SARS- CoV-2 wywołującym chorobę COVID-19 wśród dzieci, ich rodziców oraz pracowników szkoły.</text:p>
          <text:p text:style-name="P24"/>
        </text:list-header>
      </text:list>
      <text:p text:style-name="P18"><text:span text:style-name="Strong_20_Emphasis"><text:span text:style-name="T16">Uczestnicy postępowania:</text:span></text:span></text:p>
      <text:p text:style-name="P18"><text:span text:style-name="Strong_20_Emphasis"><text:span text:style-name="T16"/></text:span></text:p>
      <text:p text:style-name="P7">1. Rodzice/prawni opiekunowie oraz osoby upoważnione do odbioru dziecka</text:p>
      <text:p text:style-name="P7"><text:soft-page-break/>2. Uczniowie</text:p>
      <text:p text:style-name="P7">3. Nauczyciele</text:p>
      <text:p text:style-name="P7">4. Pracownicy niepedagogiczni</text:p>
      <text:p text:style-name="P7">5. Dyrektor szkoły</text:p>
      <text:p text:style-name="P6"/>
      <text:p text:style-name="P15"><text:span text:style-name="Strong_20_Emphasis"><text:span text:style-name="T21"/></text:span></text:p>
      <text:p text:style-name="P15"><text:span text:style-name="Strong_20_Emphasis"><text:span text:style-name="T27">§ 1</text:span></text:span></text:p>
      <text:p text:style-name="P17"><text:span text:style-name="Strong_20_Emphasis"><text:span text:style-name="T17">Zasady organizacji pracy w szkole zajęcia dydaktyczne, świetlicowe, dodatkowe</text:span></text:span></text:p>
      <text:p text:style-name="P17"><text:span text:style-name="Strong_20_Emphasis"><text:span text:style-name="T19"> </text:span></text:span></text:p>
      <text:p text:style-name="P11">Publiczna Szkoła Podstawowa Nr 6 im. Aleksandra Kamińskiego w Wałbrzychu <text:s/>funkcjonuje z uwzględnieniem wytycznych Głównego Inspektora Sanitarnego, Ministra Zdrowia, Ministerstwa Edukacji Narodowej oraz Kuratorium Oświaty</text:p>
      <text:p text:style-name="P11">1. Szkoła czynna jest w godzinach: od 6.30 do 16.30. </text:p>
      <text:p text:style-name="P13"><text:span text:style-name="T38">2. </text:span><text:span text:style-name="T38">Szkoła organizuje zajęcia świetlicowe dla uczniów, których rodzice zgłosili potrzebę korzystania ze świetlicy szkolnej.</text:span></text:p>
      <text:p text:style-name="P13"><text:span text:style-name="T38">3. </text:span><text:span text:style-name="T38">Zajęcia świetlicowe odbywają się w świetlicy szkolnej z zachowaniem zasady zachowania szczególnych środków bezpieczeństwa i zachowania bezpiecznej odległości  między wszystkimi osobami przebywającymi w pomieszczeniu świetlicy szkolnej. W razie potrzeby mogą zostać wykorzystane inne sale dydaktyczne</text:span></text:p>
      <text:p text:style-name="P11">4. Termometry do pomiaru temperatury znajdują się w sekretariacie i w pomieszczeniu pielęgniarki szkolnej.</text:p>
      <text:p text:style-name="P13"><text:span text:style-name="T38">5. </text:span><text:span text:style-name="T38">Na podstawie złożonych przez rodziców/prawnych opiekunów deklaracji, dyrektor wyznacza godziny przebywania  i odbioru uczniów.</text:span></text:p>
      <text:p text:style-name="P11">6. Zużyty jednorazowy sprzęt ochrony osobistej (m. in. maseczki, rękawiczki), zdejmowany z zachowaniem ostrożności, należy wyrzucić do pojemnika-kosza wyposażonego w worek.</text:p>
      <text:p text:style-name="P13"><text:span text:style-name="T38">7. </text:span><text:span text:style-name="T38">Uczniowie do budynku szkoły wchodzą samodzielnie bez rodziców i opiekunów dokonując dezynfekcji rąk.</text:span></text:p>
      <text:p text:style-name="P13"><text:span text:style-name="T38">8. </text:span><text:span text:style-name="T38">W grupie świetlicowej może przebywać do 25 uczniów.</text:span></text:p>
      <text:p text:style-name="P13"><text:span text:style-name="T38">9. </text:span><text:span text:style-name="T38">W miarę możliwości do grupy przyporządkowani są ci sami nauczyciele.</text:span></text:p>
      <text:p text:style-name="P13"><text:span text:style-name="T38">10. </text:span><text:span text:style-name="T38">Jedna grupa uczniów przebywa w wyznaczonej i w miarę możliwości stałej sali.</text:span></text:p>
      <text:p text:style-name="P11">11. Minimalna przestrzeń do zajęć dla uczniów w sali nie może być mniejsza niż 2m 2 na 1 osobę.</text:p>
      <text:p text:style-name="P11">12. W sali odległości pomiędzy stanowiskami dla uczniów wynoszą min. 1,5 m (1 uczeń – 1 ławka szkolna). Uczeń posiada własne przybory i podręczniki, które w czasie zajęć mogą znajdować się na stoliku szkolnym ucznia, w tornistrze.</text:p>
      <text:p text:style-name="P11">13. Uczniowie wchodząc do sali lekcyjnej dezynfekują ręce.</text:p>
      <text:p text:style-name="P11"><text:soft-page-break/>14. Uczniowie nie mogą wymieniać się przyborami szkolnymi między sobą.</text:p>
      <text:p text:style-name="P11">15. Po każdej lekcji sala lekcyjna winna być wietrzona.</text:p>
      <text:p text:style-name="P11">16. W sali gimnastycznej mogą przebywać dwie grupy uczniów. Po każdych zajęciach używany sprzęt sportowy oraz podłoga będą umyte lub zdezynfekowane.</text:p>
      <text:p text:style-name="P11">17. Należy wietrzyć sale co najmniej raz na godzinę, w czasie przerwy, a w razie potrzeby także w czasie zajęć.</text:p>
      <text:p text:style-name="P11">18.  Zaleca się korzystanie przez uczniów z boiska szkolnego oraz pobytu na świeżym powietrzu na terenie szkoły w wyznaczonych  sektorach  z zachowaniem dystansu pomiędzy nimi.</text:p>
      <text:p text:style-name="P11">19.  Sprzęt na boisku wykorzystywany podczas zajęć powinien być regularnie czyszczony z użyciem detergentu lub dezynfekowany, jeżeli nie ma takiej możliwości należy zabezpieczyć go przed używaniem.</text:p>
      <text:p text:style-name="P11">20.  Należy ograniczyć aktywności sprzyjające bliskiemu kontaktowi pomiędzy uczniami.</text:p>
      <text:p text:style-name="P11">21.  Należy zapewnić taką organizację pracy i koordynację, która utrudni stykanie się ze sobą poszczególnych grup uczniów (np. różne godziny przerw lub zajęć na boisku).</text:p>
      <text:p text:style-name="P11">22.  Należy organizować wyjścia poza teren szkoły (np. spacer ) z zachowaniem wszelkich zasad bezpieczeństwa. </text:p>
      <text:p text:style-name="P11">23.  Uczeń nie powinien zabierać ze sobą do szkoły niepotrzebnych przedmiotów.</text:p>
      <text:p text:style-name="P11">24.  Należy unikać organizowania większych skupisk uczniów w jednym pomieszczeniu. </text:p>
      <text:p text:style-name="P11">25.  Nauczyciele i inni pracownicy szkoły powinni zachowywać dystans społeczny między sobą, w każdej przestrzeni szkoły, wynoszący min. 1,5 m.</text:p>
      <text:p text:style-name="P11">26.  Pracownicy administracji oraz obsługi sprzątającej powinni ograniczyć kontakty z uczniami oraz nauczycielami.</text:p>
      <text:p text:style-name="P11">27.  Rodzice i opiekunowie przyprowadzający/odbierający uczniów do/ze szkoły mają zachować dystans społeczny w odniesieniu do pracowników szkoły oraz innych uczniów i ich rodziców wynoszący min. 2 m.</text:p>
      <text:p text:style-name="P11">28.  Rodzice  nie wchodzą do przestrzeni wspólnej szkoły,  uczeń wchodzi do budynku i wychodzi samodzielnie należy rygorystycznie przestrzegać wszelkich środków ostrożności (przy wejściu bezwzględna dezynfekcja rąk)</text:p>
      <text:p text:style-name="P11">29..  Do szkoły może uczęszczać wyłącznie uczeń zdrowy, bez objawów chorobowych sugerujących chorobę zakaźną.</text:p>
      <text:p text:style-name="P11">30.  Uczniowie do szkoły są przyprowadzani/odbierani przez osoby zdrowe.</text:p>
      <text:p text:style-name="P11">31.  Jeżeli w domu przebywa osoba na kwarantannie lub izolacji nie wolno przyprowadzać ucznia do szkoły.</text:p>
      <text:p text:style-name="P11">32.  Ogranicza się przebywanie osób z zewnątrz (petentów) w placówce do niezbędnego minimum, z zachowaniem wszelkich środków ostrożności       (m. in. osłona ust i nosa, rękawiczki <text:soft-page-break/>jednorazowe lub dezynfekcja rąk, tylko osoby zdrowe) i w wyznaczonych obszarach. Petenci w pierwszej kolejności zobowiązani są do kontaktu telefonicznego w sprawach ważnych  kierowani są do <text:s/>sekretariatu szkoły ,który znajduje się na pierwszym piętrze <text:s/>szkoły, <text:s/>gdzie mogą załatwić sprawy niecierpiące zwłoki.</text:p>
      <text:p text:style-name="P11">33.  Rodzice ucznia/opiekunowie mają obowiązek podania aktualnego numeru telefonu do szybkiej komunikacji.</text:p>
      <text:p text:style-name="P11">34.  Rodzice/opiekunowie muszą wyrazić zgodę na pomiar temperatury ciała ucznia jeżeli zaistnieje taka konieczność, w przypadku wystąpienia niepokojących objawów chorobowych.</text:p>
      <text:p text:style-name="P32"><text:span text:style-name="T30">35.  </text:span><text:span text:style-name="T30">Jeżeli dziecko przejawia niepokojące objawy choroby zostanie odizolowane w wyznaczonym pomieszczeniu z zapewnieniem min. 2 m odległości od innych osób a  rodzice/opiekunie zostaną zobowiązani do pilnego odebrania ucznia ze szkoły.</text:span></text:p>
      <text:p text:style-name="P11"/>
      <text:p text:style-name="P17"><text:span text:style-name="Strong_20_Emphasis"><text:span text:style-name="T16">§ 2.</text:span></text:span></text:p>
      <text:p text:style-name="P17"><text:span text:style-name="Strong_20_Emphasis"><text:span text:style-name="T16">Zasady obowiązujące pracowników szkoły. Bezpieczne zachowanie się w budynku szkoły.</text:span></text:span></text:p>
      <text:p text:style-name="P9"> </text:p>
      <text:p text:style-name="P7">1.  Pracownik przychodzi do pracy zdrowy, bez jakichkolwiek objawów choroby.</text:p>
      <text:p text:style-name="P11">2.  Wszyscy pracownicy szkoły wykonując swoje obowiązki służbowe poruszają się w częściach wspólnych na terenie szkoły zakrywając nos i usta.</text:p>
      <text:p text:style-name="P11">3.  Wszyscy pracownicy zobowiązani są do samoobserwacji i pomiaru temperatury.</text:p>
      <text:p text:style-name="P11">4.  W przypadku podejrzenia zakażenia chorobą  zakaźną  lub  COVID-19 (duszności, kaszel, gorączka, bóle mięśni, bóle brzucha)   pozostają w domu i zawiadamiają o tym fakcie dyrektora szkoły.</text:p>
      <text:p text:style-name="P11">5. W przypadku stwierdzenia objawów choroby, choroby zakaźnej, lub COVID-19 w godzinach świadczenia pracy pracownik ma obowiązek niezwłocznego udania się do izolatorium i telefonicznego powiadomienia dyrektora szkoły.</text:p>
      <text:p text:style-name="P18"><text:span text:style-name="Emphasis"><text:span text:style-name="T25">6. </text:span></text:span><text:span text:style-name="Emphasis"><text:span text:style-name="T14">Bezwzględnie przy każdym wejściu/ wyjściu z szkoły  dezynfekują ręce  płynem do  dezynfekcji zgodnie z zamieszczoną przy wejściu procedurą.</text:span></text:span></text:p>
      <text:p text:style-name="P18"><text:span text:style-name="Emphasis"><text:span text:style-name="T14">7. Regularnie myją i odkażają ręce płynem dezynfekującym.</text:span></text:span></text:p>
      <text:p text:style-name="P8">8. Pracownicy mają obowiązek zachowania dystansu społecznego między sobą, w każdej przestrzeni szkoły, wynoszący minimum 1,5 metra.</text:p>
      <text:p text:style-name="P18"><text:span text:style-name="Emphasis"><text:span text:style-name="T14">9. Zakazuje się przemieszczania pracowników bez ważnego powodu. Pracownicy przemieszczają się wyłącznie w celu wykonywania obowiązków służbowych.</text:span></text:span></text:p>
      <text:p text:style-name="P18"><text:span text:style-name="Emphasis"><text:span text:style-name="T14">10.  Wszyscy pracownicy szkoły muszą ponadto stosować i przestrzegać podstawowych zasad  zapobiegawczych, które istotnie wpłyną na ograniczenie ryzyka zakażenia:</text:span></text:span></text:p>
      <text:p text:style-name="P18"><text:span text:style-name="T14">a.  c</text:span><text:span text:style-name="Emphasis"><text:span text:style-name="T14">zęsto myć ręce zgodnie z instrukcją.</text:span></text:span></text:p>
      <text:p text:style-name="P18"><text:soft-page-break/><text:span text:style-name="Emphasis"><text:span text:style-name="T14">b.  stosować zasady ochrony podczas kaszlu i kichania zakrywając usta i nos łokciem.</text:span></text:span></text:p>
      <text:p text:style-name="P18"><text:span text:style-name="T14">c.  u</text:span><text:span text:style-name="Emphasis"><text:span text:style-name="T14">nikać dotykania oczu, nosa i ust.</text:span></text:span></text:p>
      <text:p text:style-name="P32"><text:span text:style-name="T26"/></text:p>
      <text:p text:style-name="P15"><text:span text:style-name="Strong_20_Emphasis"><text:span text:style-name="T21"/></text:span></text:p>
      <text:p text:style-name="P15"><text:span text:style-name="Strong_20_Emphasis"><text:span text:style-name="T27">§3.</text:span></text:span></text:p>
      <text:p text:style-name="P17"><text:span text:style-name="Strong_20_Emphasis"><text:span text:style-name="T17">Obowiązki nauczycieli</text:span></text:span></text:p>
      <text:p text:style-name="P26"> </text:p>
      <text:p text:style-name="P18"><text:span text:style-name="Emphasis"><text:span text:style-name="T14">Nauczyciele świadczący pracę z uczniami na terenie szkoły:</text:span></text:span></text:p>
      <text:p text:style-name="P18"><text:span text:style-name="T14">1.  </text:span><text:span text:style-name="Emphasis"><text:span text:style-name="T14">Wyjaśniają uczniom, jakie zasady bezpieczeństwa obowiązują w szkole, dlaczego zostały wprowadzone. Dbają o pozytywny przekaz powyższych treści w celu wzbudzenia w dzieciach poczucia bezpieczeństwa oraz odpowiedzialności za swoje zachowanie bez poczucia lęku.</text:span></text:span></text:p>
      <text:p text:style-name="P18"><text:span text:style-name="T14">2.  </text:span><text:span text:style-name="Emphasis"><text:span text:style-name="T14">Prezentują techniki właściwego mycia rąk wg instrukcji umieszczonej w widocznym miejscu w szkole.</text:span></text:span></text:p>
      <text:p text:style-name="P18"><text:span text:style-name="T14">3. </text:span><text:span text:style-name="Emphasis"><text:span text:style-name="T14">Prowadzą profilaktykę prozdrowotną ze szczególnym zwróceniem uwagi na częstotliwość mycia rąk, zasłaniania ust i nosa podczas kichania i kaszlu, niedotykania ust, nosa i oczu oraz bezwzględnie monitorują poprawność stosowania przez dzieci wprowadzonych instrukcji.</text:span></text:span></text:p>
      <text:p text:style-name="P8">4. Prowadzą zajęcia opiekuńczo-wychowawcze,  oraz zajęcia dydaktyczne z zachowaniem wszystkich środków ostrożności..</text:p>
      <text:p text:style-name="P8">5. Nie organizują wyjść poza teren szkoły.</text:p>
      <text:p text:style-name="P8">6. Od chwili powrotu do pracy stacjonarnej wyznaczeni nauczyciele pracują według ustalonego przez dyrektora harmonogramu, sprawując bezpośrednią opiekę nad uczniami.</text:p>
      <text:p text:style-name="P18"><text:span text:style-name="T14">7. </text:span><text:span text:style-name="Emphasis"><text:span text:style-name="T14">W razie zauważenia u ucznia jakichkolwiek objawów choroby</text:span></text:span><text:span text:style-name="Emphasis"><text:span text:style-name="T18"> </text:span></text:span><text:span text:style-name="Emphasis"><text:span text:style-name="T14">dokonują  pomiarów temperatury ciała ucznia po wcześniejszym poinformowania o tym dyrektora szkoły.</text:span></text:span></text:p>
      <text:p text:style-name="P18"><text:span text:style-name="Emphasis"><text:span text:style-name="T14">Są odpowiedzialni za przestrzeganie zasady bezpiecznej odległości dziecka od dziecka  i nauczyciela/pracownika sprzątającego podczas:  zabaw ruchowych, zajęć edukacyjnych, posiłków, pobytu w szatniach ,toaletach.</text:span></text:span></text:p>
      <text:p text:style-name="P8">8. Unikają organizowania większych skupisk dzieci w jednym pomieszczeniu z zachowaniem odpowiedniej odległości.</text:p>
      <text:p text:style-name="P8">9. Korzystają wyłącznie z wyznaczonych przez dyrektora pomieszczeń sanitarnych.</text:p>
      <text:p text:style-name="P8">10. Każdy pracownik ma obowiązek niezwłocznego informowania dyrektora szkoły o zdarzeniach mogących mieć wpływ na bezpieczeństwo dzieci oraz pracowników w zakresie szerzenia się COVID-19.</text:p>
      <text:p text:style-name="P8">11.  Przedmioty i sprzęty znajdujące się w sali, których nie można skutecznie umyć, uprać lub dezynfekować, należy usunąć lub uniemożliwić do nich dostęp. Przybory do ćwiczeń (piłki, skakanki, obręcze itp.) wykorzystywane podczas zajęć należy czyścić lub dezynfekować.</text:p>
      <text:p text:style-name="P8"><text:soft-page-break/>12.  .W sali gimnastycznej używany sprzęt sportowy, wskazany przez nauczyciela, oraz podłoga powinny zostać umyte detergentem lub zdezynfekowane po każdym dniu zajęć, a w miarę możliwości częściej.</text:p>
      <text:p text:style-name="P8">13.  Nauczyciel w klasach I-III organizuje przerwy dla swoich uczniów w interwałach adekwatnych do potrzeb, jednak nie rzadziej niż co 45 min.</text:p>
      <text:p text:style-name="P8">14.  Podczas realizacji zajęć, w tym zajęć wychowania fizycznego i sportowych, w których nie można zachować dystansu, należy ograniczyć ćwiczenia i gry kontaktowe.</text:p>
      <text:p text:style-name="P8">15.  Nauczyciel zobowiązany jest zwracać uwagę uczniom na konieczność regularnego mycia rąk, szczególnie po przybyciu do szkoły, przed jedzeniem, po skorzystaniu z toalety i po powrocie z zajęć na świeżym powietrzu.</text:p>
      <text:p text:style-name="P8">16.  W razie wystąpienia niepokojących objawów nauczyciel może zmierzyć uczniowi/dziecku temperaturę.</text:p>
      <text:p text:style-name="P8">17.  Zasady zachowania bezpieczeństwa w czasie epidemii podczas korzystania z zajęć świetlicowych zawarte są w regulaminie świetlicy. Środki do dezynfekcji rąk powinny być rozmieszczone w świetlicy w sposób umożliwiający łatwy dostęp dla wychowanków pod nadzorem opiekuna. Świetlice należy wietrzyć (nie rzadziej, niż co godzinę w trakcie przebywania dzieci w świetlicy), w tym w szczególności przed przyjęciem wychowanków oraz po przeprowadzeniu dezynfekcji.</text:p>
      <text:p text:style-name="P21"/>
      <text:p text:style-name="P17"><text:span text:style-name="Strong_20_Emphasis"><text:span text:style-name="T17">§ 4</text:span></text:span></text:p>
      <text:p text:style-name="P17"><text:span text:style-name="Strong_20_Emphasis"><text:span text:style-name="T17">Obowiązki pracowników obsługi</text:span></text:span></text:p>
      <text:p text:style-name="P14"> </text:p>
      <text:p text:style-name="P8">1.  Wykonują codzienne prace porządkowe we wzmożonym reżimie sanitarnym, ze szczególnym uwzględnieniem utrzymywania w czystości ciągów komunikacyjnych oraz sanitariatów i ich wyposażenia.</text:p>
      <text:p text:style-name="P8">2.  Każdorazowo dezynfekują toalety, umywalki i  wszelkie przedmioty w toalecie minimalizując ryzyko zakażenia poprzez dotyk.</text:p>
      <text:p text:style-name="P8">3.  Dezynfekują powierzchnie dotykowe - poręcze, klamki, włączniki światła uchwyty, poręcze krzeseł  i   powierzchnie płaskie, w tym  blaty  stołów  do  spożywania    posiłków.</text:p>
      <text:p text:style-name="P8">4.  Wietrzą  pomieszczenia , w których nie są  organizowane  zajęcia, co  najmniej raz na godzinę.</text:p>
      <text:p text:style-name="P8">5. Po zakończeniu pracy oddziału w pomieszczeniach takich jak pracownia komputerowa, pracownia techniczna wietrzą sale , dezynfekują , wszelkie   wyposażenie, blaty stołów, regały, krzesła, drzwi   wraz z klamkami, podłogi ciągów komunikacyjnych oraz powierzchnie płaskie  tych ciągów, parapety, listwy przypodłogowe.</text:p>
      <text:p text:style-name="P8">6. Każdego dnia systematycznie wypełniają Kartę monitoringu.</text:p>
      <text:p text:style-name="P8"><text:soft-page-break/>7. Każdorazowo po kontakcie z osobą trzecią  pracownicy wyrzucają rękawiczki, dezynfekują przyłbicę, myją i dezynfekują ręce.</text:p>
      <text:p text:style-name="P8">8. Środki ochrony osobistej wielokrotnego użytku jak: <text:s/>fartuchy wodoodporne i inne należy dezynfekować zgodnie z zaleceniem producenta, maseczki wielokrotnego użytku należy uprać w temperaturze co najmniej 60 stopni i wyprasować.                                                            </text:p>
      <text:p text:style-name="P8">9.  Personel kuchenny i pracownicy administracji oraz obsługi sprzątającej powinni ograniczyć kontakty z uczniami oraz nauczycielami.</text:p>
      <text:p text:style-name="P8">10.  Każda osoba sprzątająca odpowiedzialna za utrzymanie czystości danych pomieszczeń będzie wypełniać kartę monitoringu wykonywanych prac porządkowo- dezynfekcyjnych.</text:p>
      <text:p text:style-name="P13"><text:span text:style-name="T38">11.  .</text:span><text:span text:style-name="T38">P</text:span><text:span text:style-name="T38">rzeprowadzając dezynfekcję, należy ściśle przestrzegać zaleceń producenta znajdujących się na opakowaniu środka do dezynfekcji. Ważne jest ścisłe przestrzeganie czasu niezbędnego do wywietrzenia dezynfekowanych pomieszczeń i przedmiotów, tak aby uczniowie nie byli narażeni na wdychanie oparów środków służących do dezynfekcji.</text:span></text:p>
      <text:p text:style-name="P11">Zaleca się:</text:p>
      <text:p text:style-name="P13"><text:span text:style-name="T41">·    </text:span><text:span text:style-name="T38">utrzymywanie ciągów komunikacyjnych w czystości (podłóg szatni i korytarzy) – mycie 2 razy dziennie lub częściej w razie potrzeby,</text:span></text:p>
      <text:p text:style-name="P13"><text:span text:style-name="T41">·   </text:span><text:span text:style-name="T38">dezynfekcja powierzchni dotykowych: poręcze, klamki, wyłączniki – raz dziennie oraz w razie potrzeby,</text:span></text:p>
      <text:p text:style-name="P13"><text:span text:style-name="T41">·   </text:span><text:span text:style-name="T38">dezynfekcja sprzętu i powierzchni płaskich w tym blatów, poręczy krzeseł przynajmniej raz dziennie oraz w razie potrzeby,</text:span></text:p>
      <text:p text:style-name="P13"><text:span text:style-name="T41">·  </text:span><text:span text:style-name="T38">dezynfekcja toalet – 2 razy dziennie całościowo, doraźnie po każdej przerwie oraz w razie potrzeby,</text:span></text:p>
      <text:p text:style-name="P13"><text:span text:style-name="T41">·  </text:span><text:span text:style-name="T38">czyszczenie z użyciem detergentów lub dezynfekcję sprzętu na placu zabaw lub boisku co najmniej raz dziennie w dni, w których warunki pogodowe pozwalają na korzystanie z ww.</text:span></text:p>
      <text:p text:style-name="P11">Do obowiązków personelu obsługi należy także:</text:p>
      <text:p text:style-name="P13"><text:span text:style-name="T41">·  </text:span><text:span text:style-name="T38">sprawdzanie poziomu płynów do dezynfekcji rąk w pojemnikach umieszczonych przy wejściu do szkoły oraz w użytkowanych salach i pomieszczeniach i bieżące uzupełnianie,</text:span></text:p>
      <text:p text:style-name="P13"><text:span text:style-name="T41">·  </text:span><text:span text:style-name="T38">napełnianie i uzupełnianie podajników i dozowników z płynem dezynfekującym w toaletach, a także ich mycie i dezynfekowanie,</text:span></text:p>
      <text:p text:style-name="P13"><text:span text:style-name="T41">·  </text:span><text:span text:style-name="T38">wymiana worków w koszach na śmieci, opróżnianie koszy oraz ich mycie i dezynfekcja.</text:span></text:p>
      <text:p text:style-name="P33"> </text:p>
      <text:p text:style-name="P20"><text:span text:style-name="Strong_20_Emphasis"><text:span text:style-name="T17">§ 5</text:span></text:span></text:p>
      <text:p text:style-name="P17"><text:span text:style-name="Strong_20_Emphasis"><text:span text:style-name="T17">Zadania i obowiązki rodziców</text:span></text:span></text:p>
      <text:p text:style-name="P18"><text:span text:style-name="Strong_20_Emphasis"><text:span text:style-name="T17"/></text:span></text:p>
      <text:p text:style-name="P8"><text:soft-page-break/>Rodzice lub opiekunowie prawni zapoznają się z procedurami opracowanymi na czas zwiększonego reżimu sanitarnego w warunkach pandemii COVID-19  w  szkole oraz bezwzględnego  ich przestrzegania.</text:p>
      <text:p text:style-name="P8">1. Przyprowadzają do szkoły wyłącznie dziecko zdrowe, bez objawów chorobowych.</text:p>
      <text:list xml:id="list4161406026352534409" text:style-name="L3">
        <text:list-header>
          <text:p text:style-name="P25">2.Nie  przyprowadzają do szkoły dziecka, jeśli rodzice lub inni członkowie rodziny przebywają w kwarantannie, izolacji.</text:p>
          <text:p text:style-name="P25">3. Mają obowiązek zaopatrzyć <text:s/>dziecko w maseczki do zastosowania w przestrzeni publicznej (zgodnie z aktualnymi nakazami prawa) oraz przestrzeni wspólnej szkoły, gdy nie ma możliwości zachowania dystansu. </text:p>
        </text:list-header>
      </text:list>
      <text:p text:style-name="P8">4. Przed przyprowadzeniem dziecka do szkoły rodzice/opiekunowie mierzą dziecku temperaturę. W przypadku temperatury powyżej 37 C rodzic nie może przyprowadzić dziecka do szkoły.</text:p>
      <text:p text:style-name="P8">5. Dbają, aby dziecko nie wniosło do szkoły żadnych zabawek, i niepotrzebnych przedmiotów oraz artykułów spożywczych.</text:p>
      <text:p text:style-name="P8">6. Regularnie przypominają dziecku o podstawowych zasadach higieny m. in. myciu rąk wodą z mydłem, nie podawaniu ręki na przywitanie, unikaniu częstego dotykania oczu, nosa i ust, zwracają uwagę   na  odpowiedni  sposób   zasłaniania   twarzy   podczas  kichania  czy  kasłania.</text:p>
      <text:p text:style-name="P8">7. Mają obowiązek wytłumaczenia dziecku, że nie może tymczasowo przytulić się do nauczycielki, pracowników szkoły oraz kolegów i koleżanek, chwytać ich za rękę, dotykać.</text:p>
      <text:p text:style-name="P8">8. Są zobowiązani do odbierania telefonów oraz maili ze szkoły umożliwiając dyrektorowi  i pracownikom szkoły szybką ścieżkę komunikacji, zgodnie z wytycznymi dla szkoły.         </text:p>
      <text:p text:style-name="P10"> </text:p>
      <text:p text:style-name="P17"><text:span text:style-name="Strong_20_Emphasis"><text:span text:style-name="T23">§ 6</text:span></text:span></text:p>
      <text:p text:style-name="P17"><text:span text:style-name="Strong_20_Emphasis"><text:span text:style-name="T23">Postępowanie w przypadku podejrzenia choroby zakaźnej u dziecka</text:span></text:span></text:p>
      <text:p text:style-name="P18"><text:span text:style-name="Strong_20_Emphasis"><text:span text:style-name="T22"> </text:span></text:span></text:p>
      <text:p text:style-name="P11">1.  Jeżeli rodzice dziecka zauważą niepokojące objawy u siebie lub swojego dziecka, nie mogą przychodzić do szkoły.</text:p>
      <text:p text:style-name="P11">2. O podejrzeniu choroby muszą niezwłocznie poinformować dyrektora, a także skontaktować się telefonicznie ze stacją sanitarno-epidemiologiczną lub oddziałem zakaźnym.</text:p>
      <text:p text:style-name="P11">3. Nauczyciel, który zauważył u dziecka oznaki choroby, niezwłocznie powiadamia dyrektora szkoły</text:p>
      <text:p text:style-name="P11">4. W szkole jest przygotowane pomieszczenie,tzw. Izolatorium, służące do odizolowania dziecka/ucznia, u którego zaobserwowano podczas pobytu w szkole oznaki chorobowe.</text:p>
      <text:p text:style-name="P11">5. Izolatorium to jest wyposażone w środki ochrony osobistej oraz środki do dezynfekcji.</text:p>
      <text:p text:style-name="P11"><text:soft-page-break/>6. W izolatorium dziecko przebywa pod opieką nauczyciela z zapewnieniem minimum 2 m odległości i środków bezpieczeństwa, w oczekiwaniu na rodziców/opiekunów prawnych, którzy muszą jak najszybciej odebrać dziecko ze szkoły.</text:p>
      <text:p text:style-name="P11">7. O zaistniałej sytuacji dyrektor, wicedyrektor lub inna wyznaczona osoba niezwłocznie powiadamia rodziców dziecka, SANEPiD w Wałbrzychu  oraz organ prowadzący szkołę</text:p>
      <text:p text:style-name="P11">8.  Dalsze kroki podejmuje dyrektor w porozumieniu z organem prowadzącym i o podjętych działaniach niezwłoczne informuje rodziców i pracowników szkoły.</text:p>
      <text:p text:style-name="P11">9. Obszar, w którym przebywało i poruszało się dziecko/uczeń należy poddać gruntownemu sprzątaniu, zgodnie z funkcjonującymi w szkole procedurami oraz zdezynfekować powierzchnie dotykowe (klamki, poręcze, uchwyty itp.).</text:p>
      <text:p text:style-name="P11">10.  Należy ustalić liczbę osób przebywających w tym samym czasie w części/częściach placówki, w których przebywało dziecko podejrzane o zakażenie i zastosować się do wytycznych GIS odnoszących się do osób, które miały kontakt z zakażonym.</text:p>
      <text:p text:style-name="P18"><text:span text:style-name="Strong_20_Emphasis"><text:span text:style-name="T20"> </text:span></text:span></text:p>
      <text:p text:style-name="P17"><text:span text:style-name="Strong_20_Emphasis"><text:span text:style-name="T23">§ 7</text:span></text:span></text:p>
      <text:p text:style-name="P17"><text:span text:style-name="Strong_20_Emphasis"><text:span text:style-name="T23">Postępowanie w przypadku podejrzenia zakażenia u pracownika szkoły</text:span></text:span></text:p>
      <text:p text:style-name="P17"><text:span text:style-name="Strong_20_Emphasis"><text:span text:style-name="T23"/></text:span></text:p>
      <text:p text:style-name="P11">1.  Pracownik przebywający w domu, w razie wystąpienia niepokojących objawów, nie powinien przychodzić do pracy.</text:p>
      <text:p text:style-name="P11">2.  Pracownik o niepokojących objawach powinien niezwłocznie powiadomić dyrektora szkoły i skontaktować się ze stacją sanitarno – epidemiologiczną, oddziałem zakaźnym szpitala, a w razie pogarszającego się stanu zdrowia zadzwonić na pogotowie pod numer 999 lub 112.</text:p>
      <text:p text:style-name="P11">3.  Jeśli stan choroby ujawni się podczas pracy w szkole, pracownik natychmiast powiadamia dyrektora lub osoby uprawnione, i izoluje się od wszystkich osób w izolatorium.</text:p>
      <text:p text:style-name="P11">4.  Dyrektor szkoły powiadamia o sytuacji, odpowiednie służby sanitarne, medyczne i organ prowadzący.</text:p>
      <text:p text:style-name="P11">5.  W pomieszczeniu pełniącym rolę izolatorium nie mogą przebywać inne osoby.</text:p>
      <text:p text:style-name="P11">6. Pracownik z podejrzeniem zachorowania, o ile jej/jego stan zdrowia na to pozwoli, będzie przebywać w wyznaczonym pomieszczeniu sam do czasu przybycia odpowiednich służb.</text:p>
      <text:p text:style-name="P11">7.  Obszar, w którym poruszał się i przebywał pracownik, należy poddać gruntownemu sprzątaniu oraz zdezynfekować powierzchnie dotykowe (klamki, poręcze, uchwyty itp.);</text:p>
      <text:p text:style-name="P11">8. Należy stosować się do zaleceń inspekcji sanitarnej przy ustaleniu, czy należy wdrożyć dodatkowe procedury biorąc pod uwagę zaistniały przypadek.</text:p>
      <text:p text:style-name="P11">9. Zalecane jest ustalenie listy osób przebywających w tym samym czasie w części budynku, w których przebywała osoba podejrzana o zakażenie.</text:p>
      <text:p text:style-name="P11"><text:soft-page-break/>10.  O zaistniałym przypadku choroby lub podejrzeniu zarażenia należy powiadomić wszystkich pracowników oraz rodziców.</text:p>
      <text:p text:style-name="P18"><text:span text:style-name="Strong_20_Emphasis"><text:span text:style-name="T23"/></text:span></text:p>
      <text:p text:style-name="P17"><text:span text:style-name="Strong_20_Emphasis"><text:span text:style-name="T23">§ 8</text:span></text:span></text:p>
      <text:p text:style-name="P17"><text:span text:style-name="Strong_20_Emphasis"><text:span text:style-name="T23">Postępowanie z pomieszczeniami, w przypadku podejrzenia zakażenia u ucznia lub pracownika</text:span></text:span></text:p>
      <text:p text:style-name="P17"><text:span text:style-name="Strong_20_Emphasis"><text:span text:style-name="T23"/></text:span></text:p>
      <text:p text:style-name="P13"><text:span text:style-name="T40">W przypadku, gdy uczeń lub pracownik Publicznej Szkoły Podstawowej Nr 6 im. Aleksandra Kamińskiego w Wałbrzychu <text:s/>został skierowany do szpitala z podejrzeniem koronawirusa, dyrektor w porozumieniu z właściwym państwowym inspektorem sanitarnym może podjąć decyzję o</text:span> <text:span text:style-name="T40">zamknięciu instytucji na czas niezbędny do wykonania koniecznych czynności sanitarno-epidemiologicznych.</text:span></text:p>
      <text:p text:style-name="P18"><text:span text:style-name="Strong_20_Emphasis"><text:span text:style-name="T20"> </text:span></text:span></text:p>
      <text:p text:style-name="P17"><text:span text:style-name="Strong_20_Emphasis"><text:span text:style-name="T23">§ 9</text:span></text:span></text:p>
      <text:p text:style-name="P17"><text:span text:style-name="Strong_20_Emphasis"><text:span text:style-name="T23">Zasady funkcjonowania i stołówki</text:span></text:span></text:p>
      <text:p text:style-name="P18"><text:span text:style-name="Strong_20_Emphasis"><text:span text:style-name="T23"/></text:span></text:p>
      <text:p text:style-name="P11">1.  Personel kuchenny musi przestrzegać zasad szczególnej ostrożności w zakresie zabezpieczenia epidemiologicznego:</text:p>
      <text:p text:style-name="P11">1)  ograniczyć kontakty z pracownikami szkoły oraz dziećmi,</text:p>
      <text:p text:style-name="P11">2)  zachować odległość stanowisk pracy min. 1,5 m,</text:p>
      <text:p text:style-name="P11">3)  stosować środki ochrony osobistej.</text:p>
      <text:p text:style-name="P11">2.  Szczególną uwagę należy zwracać na utrzymanie wysokiej higieny.</text:p>
      <text:p text:style-name="P11">3.  Wydawanie posiłków musi odbywać się z zachowaniem wszelkich zasad bezpieczeństwa, wymogów sanitarnych, reżimów zalecanych w okresie epidemii.</text:p>
      <text:p text:style-name="P11">4.  Należy bezwzględnie dbać o czystość i dezynfekcję pomieszczeń kuchennych, myć i dezynfekować stanowiska pracy, opakowania produktów, sprzęt kuchenny.</text:p>
      <text:p text:style-name="P11">5.  Pracownicy kuchni w sposób szczególny muszą dbać o właściwą higienę rąk poprzez mycie i dezynfekcję, m. in.:</text:p>
      <text:p text:style-name="P22">1)  przed rozpoczęciem pracy,</text:p>
      <text:p text:style-name="P22">2)  przed kontaktem z żywnością, która jest przeznaczona do bezpośredniego spożycia,</text:p>
      <text:p text:style-name="P22">3)  po zajmowaniu się odpadami, śmieciami,</text:p>
      <text:p text:style-name="P22">4)  po zakończeniu procedur czyszczenia, dezynfekcji,</text:p>
      <text:p text:style-name="P22">5)  po skorzystaniu z toalety,</text:p>
      <text:p text:style-name="P22">6)  po kaszlu, kichaniu, wydmuchiwaniu nosa,</text:p>
      <text:p text:style-name="P22">7)  po jedzeniu, piciu.</text:p>
      <text:p text:style-name="P11"><text:soft-page-break/>6.  Na stołówce może przebywać tylko jedna grupa , przy czym uznaje się, że uczniowie spożywający posiłek w trakcie danej przerwy obiadowej stanowią grupę.</text:p>
      <text:p text:style-name="P11">7.  Następna grupa może wejść na stołówkę po wykonaniu przez personel szkoły czynności dezynfekcyjno- porządkowych i po czasie, który wynika ze specyfikacji produktów użytych do dezynfekcji.</text:p>
      <text:p text:style-name="P11">Naczynia po posiłkach są odnoszone pojedynczo przez dzieci/uczniów „zwrot naczyń”,</text:p>
      <text:p text:style-name="P11">Naczynia należy myć w zmywarce z funkcją wyparzania w temperaturze co najmniej 60 stopni z wykorzystaniem środków myjących.</text:p>
      <text:p text:style-name="P19"/>
      <text:p text:style-name="P17"><text:span text:style-name="Strong_20_Emphasis"><text:span text:style-name="T23">§ 10</text:span></text:span></text:p>
      <text:p text:style-name="P17"><text:span text:style-name="Strong_20_Emphasis"><text:span text:style-name="T23">Zasady korzystania z biblioteki szkolnej</text:span></text:span></text:p>
      <text:p text:style-name="P18"><text:span text:style-name="Strong_20_Emphasis"><text:span text:style-name="T23"/></text:span></text:p>
      <text:p text:style-name="P11">1.  Harmonogram pracy biblioteki będzie dostosowany do potrzeb i możliwości szkoły; będzie udostępniony na drzwiach biblioteki, tablicy ogłoszeń oraz internetowej stronie szkoły. </text:p>
      <text:p text:style-name="P11">2.  Należy wyznaczyć strefy dostępne tylko dla pracownika biblioteki – zapewniające zachowanie odpowiednich odległości między pracownikiem a użytkownikami.</text:p>
      <text:p text:style-name="P11">3. Nauczyciele bibliotekarze określą liczbę osób mogących jednocześnie wypożyczać/oddawać książki.</text:p>
      <text:p text:style-name="P11">4.  Korzystanie z kącików dla dzieci, czytelni będzie się odbywać w ograniczonym zakresie – zasady zostaną określone w regulaminie biblioteki.</text:p>
      <text:p text:style-name="P11">5.  Zaleca się jak najczęstsze wietrzenie pomieszczenia oraz dezynfekcję klamek, blatów, włączników światła i innych powierzchni lub elementów wyposażenia często używanych co najmniej raz dziennie.</text:p>
      <text:p text:style-name="P11">6.  Po przyjęciu książek od czytelnika należy każdorazowo zdezynfekować ręce i zdezynfekować blat, na którym leżały książki.</text:p>
      <text:p text:style-name="P11">7.  Przyjęte książki należy odłożyć na okres minimum 2 dni do skrzyni, pudła, torby lub na wydzielone półki, oznaczone datą zwrotu, odizolowane od innych egzemplarzy.</text:p>
      <text:p text:style-name="P14"> </text:p>
      <text:p text:style-name="P12">§ 11</text:p>
      <text:p text:style-name="P17"><text:span text:style-name="Strong_20_Emphasis"><text:span text:style-name="T23">Procedura organizacji przerw oraz dyżurów nauczycieli na przerwach</text:span></text:span></text:p>
      <text:p text:style-name="P17"><text:span text:style-name="Strong_20_Emphasis"><text:span text:style-name="T23"/></text:span></text:p>
      <text:p text:style-name="P11">1. Niniejsza procedura powstała na podstawie wytycznych Głównego Inspektora Sanitarnego.                                                                                                </text:p>
      <text:p text:style-name="P11">2.Celem procedury jest zminimalizowanie ryzyka wystąpienia zakażenia wirusem SARS-CoV-2 wywołującym chorobę COVID-19.</text:p>
      <text:p text:style-name="P11"><text:soft-page-break/>3.Nauczyciel w klasach I–III organizuje przerwy dla swoich uczniów w interwałach adekwatnych do potrzeb, jednak nie rzadziej niż co 45 min.</text:p>
      <text:p text:style-name="P11">4.W klasach niewymienionych w ust. 3 przerwy są organizowane zgodnie z planem przerw międzylekcyjnych</text:p>
      <text:p text:style-name="P11">5.Jeżeli pozwalają na to warunki atmosferyczne zaleca się korzystanie przez uczniów w czasie przerw z boiska szkolnego oraz pobyt na świeżym powietrzu na terenie szkoły. </text:p>
      <text:p text:style-name="P8">6. Uczniowie spędzają przerwy pod opieką nauczycieli dyżurujących.</text:p>
      <text:p text:style-name="P8">7. W sytuacji gdy warunki pogodowe nie pozwalają na wyjście ,na świeże powietrze uczniowie przebywają na korytarzach szkolnych w strefach wyznaczonych dla każdej klasy. Przebywając na  korytarzu uczeń zobowiązany jest do zakrywania ust i nosa.</text:p>
      <text:p text:style-name="P8">8.Zadaniem nauczyciela dyżurującego jest dbanie o to, aby uczniowie przebywali w czasie przerw wyłącznie w swoim gronie, bez kontaktu z uczniami z oddziałów przypisanych do innej strefy, aby w miarę możliwości ograniczyć ewentualne rozprzestrzenianie się wirusa.                                                                                                    </text:p>
      <text:p text:style-name="P8">9.W razie konieczności przejścia przez strefę przeznaczoną dla innego oddziału (np. w celu udania się do strefy wyznaczonej) uczniowie są obowiązani w do zachowania w miarę możliwości dystansu społecznego min. 1,5 m od ucznia innej grupy.</text:p>
      <text:p text:style-name="P8">10. Przebywając na świeżym powietrzu na  terenie szkoły nie jest wymagane noszenie  przez uczniów osłon nosa i ust.</text:p>
      <text:p text:style-name="P18"><text:span text:style-name="Strong_20_Emphasis"><text:span text:style-name="T20"/></text:span></text:p>
      <text:h text:style-name="P1" text:outline-level="3">§ 12</text:h>
      <text:p text:style-name="P17"><text:span text:style-name="Strong_20_Emphasis"><text:span text:style-name="T17">Postanowienia końcowe</text:span></text:span></text:p>
      <text:p text:style-name="P17"><text:span text:style-name="Strong_20_Emphasis"><text:span text:style-name="T17"/></text:span></text:p>
      <text:p text:style-name="P11">Procedura wchodzi w życie z dniem podpisania i obowiązuje do odwołania.</text:p>
      <text:p text:style-name="P11"/>
      <text:p text:style-name="P11">1. Procedura może być modyfikowana.</text:p>
      <text:p text:style-name="P11">2. Procedura zostanie opublikowana na stronie szkoły, przesłana jako wiadomość w dzienniku elektronicznym do nauczycieli, rodziców i uczniów oraz udostępniona w formie papierowej w sekretariacie szkoły.</text:p>
      <text:p text:style-name="P11">3. Pracownicy administracji i obsługi zostaną zapoznani z procedurą podczas szkolenia.</text:p>
      <text:p text:style-name="P11">4. O wszelkich zmianach w procedurze będą niezwłocznie powiadamiane osoby zainteresować</text:p>
      <text:p text:style-name="P11">5. Z treścią niniejszej procedury zapoznaje się pracowników i rodziców/prawnych opiekunów uczniów.</text:p>
      <text:p text:style-name="P18"><text:span text:style-name="Strong_20_Emphasis"><text:span text:style-name="T20"> <text:tab/><text:tab/><text:tab/><text:tab/><text:tab/><text:tab/><text:tab/>Dorota Kominko-Krej </text:span></text:span></text:p>
      <text:p text:style-name="P18"><text:span text:style-name="Strong_20_Emphasis"><text:span text:style-name="T20"><text:tab/>Dyrektor Publicznej Szkoły Podstawowej Nr 6 im. A. Kamińskiego w Wałbrzychu </text:span></text:span></text:p>
      <text:p text:style-name="P14"><text:soft-page-break/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 Sans" svg:font-family="'Open Sans', 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Kominko-Krej</meta:initial-creator>
    <meta:creation-date>2021-07-14T13:12:07.09</meta:creation-date>
    <dc:date>2021-09-07T11:12:54.67</dc:date>
    <dc:creator>Dorota Kominko-Krej</dc:creator>
    <meta:editing-duration>PT1H48M36S</meta:editing-duration>
    <meta:editing-cycles>50</meta:editing-cycles>
    <meta:generator>OpenOffice/4.1.7$Win32 OpenOffice.org_project/417m1$Build-9800</meta:generator>
    <meta:printed-by>Dorota Kominko-Krej</meta:printed-by>
    <meta:print-date>2021-08-10T11:42:39.31</meta:print-date>
    <meta:document-statistic meta:table-count="0" meta:image-count="0" meta:object-count="0" meta:page-count="14" meta:paragraph-count="239" meta:word-count="3622" meta:character-count="27345"/>
  </office:meta>
</office:document-meta>
</file>