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500050" style:font-name="Arial1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500050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serdecznie, </text:p>
      <text:p text:style-name="P1">proszę o przekazanie tej wiadomości uczennicom i uczniom klasy 7. </text:p>
      <text:p text:style-name="P1">Proszę ich aby weszli na stronę:</text:p>
      <text:p text:style-name="P2"><text:a xlink:type="simple" xlink:href="https://www.dlanauczyciela.pl/zasoby/reforma-2017-szkola-podstawowa-klasy-4-8/jezyk-niemiecki/das-ist-deutsch-kompakt" office:target-frame-name="_blank" xlink:show="new" text:style-name="Internet_20_link" text:visited-style-name="Visited_20_Internet_20_Link"><text:span text:style-name="T2">https://www.dlanauczyciela.pl/zasoby/reforma-2017-szkola-podstawowa-klasy-4-8/jezyk-niemiecki/das-ist-deutsch-kompakt</text:span></text:a><text:span text:style-name="T1">  </text:span></text:p>
      <text:p text:style-name="P1">Następnie po lewej stronie poszukali zakładki  "Materiały prezentacyjne" a w niej  "Filmy".</text:p>
      <text:p text:style-name="P1">Znajdą tam film "Chris und seine Familie" Wersja z napisami. </text:p>
      <text:p text:style-name="P1">Do filmu znajdą karty pracy: po lewej stronie w zakładce "Prowadzenie lekcji" następnie "Karty pracy" i w końcu "Karta pracy do filmu Chris und seine Familie". </text:p>
      <text:p text:style-name="P1">Proszę ich o wydrukowanie, uzupełnienie tych kart pracy i przesłanie skanów pod bieżący adres. </text:p>
      <text:p text:style-name="P1">Mają na to czas do 27.03.</text:p>
      <text:p text:style-name="P1"/>
      <text:p text:style-name="P1">Pozdrawiam.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7S</meta:editing-duration>
    <meta:editing-cycles>3</meta:editing-cycles>
    <meta:generator>OpenOffice/4.1.4$Win32 OpenOffice.org_project/414m5$Build-9788</meta:generator>
    <dc:date>2020-03-18T14:14:44.87</dc:date>
    <meta:document-statistic meta:table-count="0" meta:image-count="0" meta:object-count="0" meta:page-count="1" meta:paragraph-count="10" meta:word-count="88" meta:character-count="680"/>
    <dc:creator>ivon </dc:creator>
    <meta:user-defined meta:name="Info 1"/>
    <meta:user-defined meta:name="Info 2"/>
    <meta:user-defined meta:name="Info 3"/>
    <meta:user-defined meta:name="Info 4"/>
  </office:meta>
</office:document-meta>
</file>