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ł do <text:s/>zrealizowania <text:s/>od 30.03 do 17.04. </text:p>
      <text:p text:style-name="P1">Temat lekcji: Bei mir zu Hause.</text:p>
      <text:p text:style-name="P1"/>
      <text:p text:style-name="P1">( Jest to temat 2 lekcji.)</text:p>
      <text:p text:style-name="P1"/>
      <text:p text:style-name="P1">Ponieważ pisaliście, że filmiki mogą być, spełniam życzenie.</text:p>
      <text:p text:style-name="P1"/>
      <text:p text:style-name="P1">ZADANIA </text:p>
      <text:p text:style-name="P1"/>
      <text:list xml:id="list5839325150531853496" text:style-name="L1">
        <text:list-item>
          <text:p text:style-name="P6">Na stronie drugiej <text:s/>i trzeciej znajdziecie kartę pracy do uzupełnienia.</text:p>
          <text:p text:style-name="P6">Karty <text:s/>najlepiej wydrukować i wkleić pod podanym tematem. </text:p>
          <text:p text:style-name="P6">Jeżeli chcecie, możecie zmniejszyć sobie czcionkę lub akapit, aby się zmieściło na jednej stronie. </text:p>
          <text:p text:style-name="P6">Jeżeli ktoś nie może wydrukować, może uzupełnić w komputerze i zapisać plik. </text:p>
        </text:list-item>
      </text:list>
      <text:p text:style-name="P1"/>
      <text:p text:style-name="P1">2. Kartę pracy uzupełniacie <text:s/>w oparciu o <text:s/>filmik <text:s/>na YouTube</text:p>
      <text:p text:style-name="P1"><text:a xlink:type="simple" xlink:href="https://www.youtube.com/watch?v=nl7qa4ewjNQ" text:style-name="Internet_20_link" text:visited-style-name="Visited_20_Internet_20_Link">https://www.youtube.com/watch?v=nl7qa4ewjNQ</text:a> </text:p>
      <text:p text:style-name="P1">( Haus, Wohnung und Zimmer <text:s/>von Andrea Thionville)</text:p>
      <text:p text:style-name="P1"/>
      <text:p text:style-name="P1">3. Po uzupełnieniu karty, proszę zrobić listę wpisanych <text:s/>wyrazów i przetłumaczyć je </text:p>
      <text:p text:style-name="P1">na j. polski. W tłumaczeniu pomogą wam ilustracje z filmiku.</text:p>
      <text:p text:style-name="P1"/>
      <text:list xml:id="list8339243616708704250" text:style-name="L2">
        <text:list-item>
          <text:p text:style-name="P7">Proszę na kartce w zeszycie przygotować podobny jak na filmiku rysunek domu lub mieszkania. Opiszcie go nazwami pomieszczeń w j. niemieckim.</text:p>
        </text:list-item>
      </text:list>
      <text:p text:style-name="P1"/>
      <text:p text:style-name="P1">Na wykonanie tych zadań macie czas do 17.04. </text:p>
      <text:p text:style-name="P1">Sugeruję rozłożyć sobie wykonanie tych zadań w czasie, nie musicie robić wszystkiego na raz.</text:p>
      <text:p text:style-name="P1">To ostatnia partia materiału <text:s/>przed świętami. </text:p>
      <text:p text:style-name="P1">Oceny z poprzednich kart pracy w następnym tygodniu lub po świętach.</text:p>
      <text:p text:style-name="P1"/>
      <text:p text:style-name="P1">Życzę ZDROWYCH I SPOKOJNYCH ŚWIĄT WIELKANOCNYCH.</text:p>
      <text:p text:style-name="P1"/>
      <text:p text:style-name="P1">Uważajcie na siebie.</text:p>
      <text:p text:style-name="P1"/>
      <text:p text:style-name="P1">Pozdrawiam.</text:p>
      <text:p text:style-name="P1">Iwona Wolf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PIS 1</text:p>
      <text:p text:style-name="P2"><text:s/><text:span text:style-name="T1">Das ist .......... ....................</text:span></text:p>
      <text:p text:style-name="P4">Das Haus hat .......................</text:p>
      <text:p text:style-name="P4">Es hat ................................................ <text:s text:c="3"/>und .......................................</text:p>
      <text:p text:style-name="P4">Im Haus gibt es :</text:p>
      <text:p text:style-name="P4">ein W.........................................., eine K......................................., ein B.................................,</text:p>
      <text:p text:style-name="P4">ein K............................................ <text:s/>und ein Sch.................................................</text:p>
      <text:p text:style-name="P4">Das ist die T................................... und das ist der <text:s/>G.......................................</text:p>
      <text:p text:style-name="P4"/>
      <text:p text:style-name="P4">OPIS 2 <text:s/></text:p>
      <text:p text:style-name="P4">Das ist ein M...................................</text:p>
      <text:p text:style-name="P4">Das ist die Wohnung im zweiten S.............................</text:p>
      <text:p text:style-name="P4">Die W................................. <text:s text:c="2"/>hat einen Balkon.</text:p>
      <text:p text:style-name="P4">In der Wohnung gibt es: ein Wohn- und E........................................., </text:p>
      <text:p text:style-name="P4">ein B........................................, einen F..............., <text:s/>ein Schlafzimmer, ein Kinderzimmer und eine K.................... <text:s/>Das ist der B.........................</text:p>
      <text:p text:style-name="P4"/>
      <text:p text:style-name="P4">Opis 3 </text:p>
      <text:p text:style-name="P4">Das ist ein Haus mit einer G...............................</text:p>
      <text:p text:style-name="P4">Im Haus gibt es: ein W......................................., ein Kinderzimmer, ein Badezimmer, </text:p>
      <text:p text:style-name="P4">ein Sch................................, einen F.............. und eine K........................</text:p>
      <text:p text:style-name="P4">Das ist die Terasse. Das ist die Garage und das ist der G..............................</text:p>
      <text:p text:style-name="P4"/>
      <text:p text:style-name="P4"><text:s/>OPIS 4 </text:p>
      <text:p text:style-name="P4">Das ist ein Hoch.........................</text:p>
      <text:p text:style-name="P4">Oben im H................................. gibt es eine F<text:span text:style-name="T2">ü</text:span><text:span text:style-name="T3">nfzimmerwohnung. </text:span></text:p>
      <text:p text:style-name="P8">Das Schlafzimmer, das M......................................., das J.....................................</text:p>
      <text:p text:style-name="P8">das W................................, die Essecke, die K................, das Badezimmer , </text:p>
      <text:p text:style-name="P4"><text:span text:style-name="T3">das Arbeits- und ..................................... Man nennt es F</text:span><text:span text:style-name="T2">ü</text:span><text:span text:style-name="T3">nfzimmerwohnung, weil es f</text:span><text:span text:style-name="T2">ü</text:span><text:span text:style-name="T3">nf Zimmer gibt. Badezimmer, K</text:span><text:span text:style-name="T2">ü</text:span><text:span text:style-name="T3">che und Flur werden nicht mitgez</text:span><text:span text:style-name="T2">ä</text:span><text:span text:style-name="T3">hlt.</text:span></text:p>
      <text:p text:style-name="P8"/>
      <text:p text:style-name="P8"/>
      <text:p text:style-name="P1"><text:soft-page-break/>OPIS 5 </text:p>
      <text:p text:style-name="P4">Das ist ein E........................................</text:p>
      <text:p text:style-name="P4">Das Haus hat zwei S.............................: das E........................................, <text:s/>und die erste Etage.</text:p>
      <text:p text:style-name="P4">Unten, im Erdgeschoss sind: der F......................, die T......................, das B........................, </text:p>
      <text:p text:style-name="P4">das Wohn- und Esszimmer und die K................... Das ist der Garten. </text:p>
      <text:p text:style-name="P4"/>
      <text:p text:style-name="P4">Die T.............. <text:s text:c="4"/>f<text:span text:style-name="T2">ü</text:span><text:span text:style-name="T3">hrt oben. Oben in der <text:s/>ersten E......................sind:</text:span></text:p>
      <text:p text:style-name="P8">ein Schlafzimmer, ein Kinderzimmer und ein S....................................</text:p>
      <text:p text:style-name="P4"><text:span text:style-name="T3">Das Spielzimmer hat ein sch</text:span><text:span text:style-name="T2">ö</text:span><text:span text:style-name="T3">nes, gro</text:span><text:span text:style-name="T2">β</text:span><text:span text:style-name="T3">es F...........................</text:span></text:p>
      <text:p text:style-name="P8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39S</meta:editing-duration>
    <meta:editing-cycles>22</meta:editing-cycles>
    <meta:generator>OpenOffice/4.1.4$Win32 OpenOffice.org_project/414m5$Build-9788</meta:generator>
    <dc:date>2020-03-30T09:39:59.62</dc:date>
    <dc:creator>ivon </dc:creator>
    <meta:document-statistic meta:table-count="0" meta:image-count="0" meta:object-count="0" meta:page-count="3" meta:paragraph-count="57" meta:word-count="417" meta:character-count="3680"/>
    <meta:user-defined meta:name="Info 1"/>
    <meta:user-defined meta:name="Info 2"/>
    <meta:user-defined meta:name="Info 3"/>
    <meta:user-defined meta:name="Info 4"/>
  </office:meta>
</office:document-meta>
</file>