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ma: Wie ist das Wetter im Fr<text:span text:style-name="T2">ü</text:span><text:span text:style-name="T1">hling? Jaka <text:s/>jest pogoda na wiosnę?</text:span></text:p>
      <text:p text:style-name="P3">Data: 18 i 22 maja</text:p>
      <text:p text:style-name="P3">Słownictwo: pytanie o pogodę, opis pogody, pory roku</text:p>
      <text:p text:style-name="P3"/>
      <text:p text:style-name="P3">WYJAŚNIENIA</text:p>
      <text:p text:style-name="P3">W bieżącym tygodniu przejdziemy do nowego <text:s/>rozdziału. Pierwsza lekcja, czyli "Jaka jest pogoda?", <text:s/>należy do jednej z łatwiejszych, ponieważ dużo wyrazów i wyrażeń kojarzy się</text:p>
      <text:p text:style-name="P3"><text:s/>z językiem angielskim. </text:p>
      <text:p text:style-name="P3"><text:s/>Na początek proponuję Wam film- grę, którego treść będzie równocześnie notatką. </text:p>
      <text:p text:style-name="P3">Następnie zapoznacie się ze wskazówkami do samodzielnej pracy z podręcznikiem. </text:p>
      <text:p text:style-name="P3">Wszystkie zadania z podręcznika są zadaniami ze słuchu, proszę więc zwracać uwagę </text:p>
      <text:p text:style-name="P3">na numery nagrań. W razie problemów z pobraniem nagrania ze strony szkolnej, proszę dać znać <text:s/>w mailu. Zadania 1 i 4 da się rozwiązać również i bez nagrania. </text:p>
      <text:p text:style-name="P3"/>
      <text:p text:style-name="P3">FILM I NOTATKA </text:p>
      <text:p text:style-name="P3">Proszę na podstawie filmu uzupełnić tabelę i zanotować ją w zeszycie. </text:p>
      <text:p text:style-name="P1"><text:a xlink:type="simple" xlink:href="https://www.youtube.com/watch?v=X-Da1zw-aGk" text:style-name="Internet_20_link" text:visited-style-name="Visited_20_Internet_20_Link"><text:span text:style-name="T1">https://www.youtube.com/watch?v=X-Da1zw-aGk</text:span></text:a><text:span text:style-name="T1"> 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zeczownik / Wyrażenie </text:p>
          </table:table-cell>
          <table:table-cell table:style-name="Tabela1.B1" office:value-type="string">
            <text:p text:style-name="P2">Tłumaczenie na j. polski</text:p>
          </table:table-cell>
        </table:table-row>
        <table:table-row>
          <table:table-cell table:style-name="Tabela1.A2" office:value-type="string">
            <text:p text:style-name="P2">die Sonne</text:p>
          </table:table-cell>
          <table:table-cell table:style-name="Tabela1.B2" office:value-type="string">
            <text:p text:style-name="P2">............................</text:p>
          </table:table-cell>
        </table:table-row>
        <table:table-row>
          <table:table-cell table:style-name="Tabela1.A2" office:value-type="string">
            <text:p text:style-name="P2">Die ...................... scheint. </text:p>
          </table:table-cell>
          <table:table-cell table:style-name="Tabela1.B2" office:value-type="string">
            <text:p text:style-name="P2">Świeci słońce. </text:p>
          </table:table-cell>
        </table:table-row>
        <table:table-row>
          <table:table-cell table:style-name="Tabela1.A2" office:value-type="string">
            <text:p text:style-name="P2"><text:s/>der .....................................</text:p>
          </table:table-cell>
          <table:table-cell table:style-name="Tabela1.B2" office:value-type="string">
            <text:p text:style-name="P2">deszcz</text:p>
          </table:table-cell>
        </table:table-row>
        <table:table-row>
          <table:table-cell table:style-name="Tabela1.A2" office:value-type="string">
            <text:p text:style-name="P2">Es regnet. </text:p>
          </table:table-cell>
          <table:table-cell table:style-name="Tabela1.B2" office:value-type="string">
            <text:p text:style-name="P2">......................................</text:p>
          </table:table-cell>
        </table:table-row>
        <table:table-row>
          <table:table-cell table:style-name="Tabela1.A2" office:value-type="string">
            <text:p text:style-name="P2">der Schnee</text:p>
          </table:table-cell>
          <table:table-cell table:style-name="Tabela1.B2" office:value-type="string">
            <text:p text:style-name="P2">.................................................</text:p>
          </table:table-cell>
        </table:table-row>
        <table:table-row>
          <table:table-cell table:style-name="Tabela1.A2" office:value-type="string">
            <text:p text:style-name="P2">................................</text:p>
          </table:table-cell>
          <table:table-cell table:style-name="Tabela1.B2" office:value-type="string">
            <text:p text:style-name="P2">Pada śnieg.</text:p>
          </table:table-cell>
        </table:table-row>
        <table:table-row>
          <table:table-cell table:style-name="Tabela1.A2" office:value-type="string">
            <text:p text:style-name="P2">der Wind</text:p>
          </table:table-cell>
          <table:table-cell table:style-name="Tabela1.B2" office:value-type="string">
            <text:p text:style-name="P2">wiatr</text:p>
          </table:table-cell>
        </table:table-row>
        <table:table-row>
          <table:table-cell table:style-name="Tabela1.A2" office:value-type="string">
            <text:p text:style-name="P2">Es ist ...............................</text:p>
          </table:table-cell>
          <table:table-cell table:style-name="Tabela1.B2" office:value-type="string">
            <text:p text:style-name="P2">Jest wietrznie.</text:p>
          </table:table-cell>
        </table:table-row>
        <table:table-row>
          <table:table-cell table:style-name="Tabela1.A2" office:value-type="string">
            <text:p text:style-name="P2">..............................</text:p>
          </table:table-cell>
          <table:table-cell table:style-name="Tabela1.B2" office:value-type="string">
            <text:p text:style-name="P2">chmura</text:p>
          </table:table-cell>
        </table:table-row>
        <table:table-row>
          <table:table-cell table:style-name="Tabela1.A2" office:value-type="string">
            <text:p text:style-name="P2">Es ist wolkig.</text:p>
          </table:table-cell>
          <table:table-cell table:style-name="Tabela1.B2" office:value-type="string">
            <text:p text:style-name="P2">..............................................</text:p>
          </table:table-cell>
        </table:table-row>
        <table:table-row>
          <table:table-cell table:style-name="Tabela1.A2" office:value-type="string">
            <text:p text:style-name="P2">................................................</text:p>
          </table:table-cell>
          <table:table-cell table:style-name="Tabela1.B2" office:value-type="string">
            <text:p text:style-name="P2">tęcza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ZADANIA Z PODRĘCZNIKA / DO UZUPEŁNIENIA I PRZESŁANIA JAKO KARTA PRACY</text:p>
      <text:p text:style-name="P4"/>
      <text:p text:style-name="P3">Proszę uzupełnić w dokumencie i przesłać jako plik, jeżeli macie taką możliwość. </text:p>
      <text:p text:style-name="P3">Aufgabe 1/ Zadanie 1, str. 72 </text:p>
      <text:p text:style-name="P3">Wysłuchaj nagrania 48 i <text:s/>uzupełnij wierszyk nazwami pór roku na tej karcie pracy.</text:p>
      <text:p text:style-name="P3"/>
      <text:p text:style-name="P3">Die Jahreszeiten – Pory roku</text:p>
      <text:p text:style-name="P3">Es war eine Mutter, </text:p>
      <text:p text:style-name="P3">sie hatte vier Kinder:</text:p>
      <text:p text:style-name="P3">den.................................., den .......................................,</text:p>
      <text:p text:style-name="P3">den................................... und den ...............................................</text:p>
      <text:p text:style-name="P3"/>
      <text:p text:style-name="P3">Der .........................................bringt Blumen.</text:p>
      <text:p text:style-name="P3">Der ........................................bringt Klee.</text:p>
      <text:p text:style-name="P1"><text:span text:style-name="T1">Der ........................................bringt uns </text:span><text:span text:style-name="T2">Ä</text:span><text:span text:style-name="T1">pfel.</text:span></text:p>
      <text:p text:style-name="P3">Der <text:s/>......................................bringt Schnee. </text:p>
      <text:p text:style-name="P3"/>
      <text:p text:style-name="P3">Aufgabe 2 / Zadanie 2, str.72</text:p>
      <text:p text:style-name="P3">Ćwiczenia wymowy: Słuchaj nagrania i powtarzaj.</text:p>
      <text:p text:style-name="P3"/>
      <text:p text:style-name="P3">Aufgabe 3/ Zadanie 3, str. 72 </text:p>
      <text:p text:style-name="P3">Zapoznaj się z treścią zadania i zapisz odpowiedzi na karcie pracy. </text:p>
      <text:p text:style-name="P3">1. Es..................</text:p>
      <text:p text:style-name="P3">2. Es ist ..............................</text:p>
      <text:p text:style-name="P3">3. ...........................................</text:p>
      <text:p text:style-name="P3">4. ............................................</text:p>
      <text:p text:style-name="P3"/>
      <text:p text:style-name="P3"><text:s/>Aufgabe 4/ Zadanie 4, str. 73.</text:p>
      <text:p text:style-name="P3">Zapoznaj się z treścią zadania. Odpowiedzi zanotuj na karcie pracy. Zadania nie trzeba notować w zeszycie, chyba że <text:s/>ktoś bardzo chce. </text:p>
      <text:p text:style-name="P3"/>
      <text:p text:style-name="P1"><text:span text:style-name="T1">A. Im Fr</text:span><text:span text:style-name="T2">ü</text:span><text:span text:style-name="T1">hling ist das Wetter <text:s/>.....................................</text:span></text:p>
      <text:p text:style-name="P3">B. Im Sommer ist es .......................................................</text:p>
      <text:p text:style-name="P3">C. Im Herbst ist es .............................................................</text:p>
      <text:p text:style-name="P3">D. Im Winter ist es 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7M9S</meta:editing-duration>
    <meta:editing-cycles>16</meta:editing-cycles>
    <meta:generator>OpenOffice/4.1.4$Win32 OpenOffice.org_project/414m5$Build-9788</meta:generator>
    <dc:date>2020-05-17T19:29:13.83</dc:date>
    <dc:creator>ivon </dc:creator>
    <meta:document-statistic meta:table-count="1" meta:image-count="0" meta:object-count="0" meta:page-count="2" meta:paragraph-count="64" meta:word-count="339" meta:character-count="2963"/>
    <meta:user-defined meta:name="Info 1"/>
    <meta:user-defined meta:name="Info 2"/>
    <meta:user-defined meta:name="Info 3"/>
    <meta:user-defined meta:name="Info 4"/>
  </office:meta>
</office:document-meta>
</file>