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ma: Wiederholung. Powtórzenie wiadomości. ( 2 lekcje)</text:p>
      <text:p text:style-name="P1">Data: 11. 05 i 15. 05</text:p>
      <text:p text:style-name="P1">Słownictwo: nazwy niektórych potraw, opakowania.</text:p>
      <text:p text:style-name="P1">Umiejętności: poprawne stosowanie czasowników "nehmen" brać oraz "m<text:span text:style-name="T2">ö</text:span><text:span text:style-name="T1">chte.."</text:span></text:p>
      <text:p text:style-name="P1"/>
      <text:p text:style-name="P1">Aufgabe 1 / <text:s/>Zadanie 1</text:p>
      <text:p text:style-name="P1">Proszę zapoznać się z treścią ćw. 1 z podręcznika na str. 68 oraz wykonać je zgodnie </text:p>
      <text:p text:style-name="P1">z pleceniem. Odpowiedzi zanotujcie w zeszycie.</text:p>
      <text:p text:style-name="P1"/>
      <text:p text:style-name="P1">Aufgabe 2 / Zadnie 2</text:p>
      <text:p text:style-name="P1">Proszę zapoznać się z odmianą czasownika "nehmen"- "brać" <text:s/>na str. 67 w ćw. 3.</text:p>
      <text:p text:style-name="P1">Uzupełnijcie zdania poprawną formą tego czasownika, zapiszcie przykłady w zeszycie. </text:p>
      <text:p text:style-name="P1">Jeżeli chcecie, aby zadanie zostało sprawdzone, wytarczy uzupełnić w komputerze i przesłać plik. </text:p>
      <text:p text:style-name="P1">1.Ich....................... <text:s/>einen Hamburger. ( <text:s/>nehmen)</text:p>
      <text:p text:style-name="P1">2.Was .............................. <text:s/>du? (nehmen)</text:p>
      <text:p text:style-name="P1">3.Er ................................ heute Currywurst mit Pommes frites. (nehmen)</text:p>
      <text:p text:style-name="P1">4.Was .................................ihr? (nehmen)</text:p>
      <text:p text:style-name="P1">5.Wir ............................... <text:s/>nur <text:s/>Mineralwasser. (nehmen)</text:p>
      <text:p text:style-name="P1">6.Was .......................... <text:s/>Sie, Frau Fischer? </text:p>
      <text:p text:style-name="P1">7. Anna ..............................Obstsalat und <text:s/>Apfelkuchen.</text:p>
      <text:p text:style-name="P1">8. ............................... du <text:s/>keinen Kaffee?</text:p>
      <text:p text:style-name="P1"/>
      <text:p text:style-name="P1"><text:s/>Aufgabe 3/ Zadanie 3 </text:p>
      <text:p text:style-name="P1">Proszę zapoznać się z odmianą czasownika "m<text:span text:style-name="T2">öchte...</text:span>"- na str. 69 , tabela 1 </text:p>
      <text:p text:style-name="P1">Uzupełnijcie zdania poprawną formą tego czasownika, zapiszcie przykłady w zeszycie. </text:p>
      <text:p text:style-name="P1">Jeżeli chcecie, aby zadanie zostało sprawdzone, wytarczy uzupełnić <text:s/>i przesłać plik. </text:p>
      <text:list xml:id="list5040915879207156213" text:style-name="L1">
        <text:list-item>
          <text:p text:style-name="P2">Ich .................... eine Pizza.</text:p>
        </text:list-item>
        <text:list-item>
          <text:p text:style-name="P2">Was ............................du heute essen?</text:p>
        </text:list-item>
        <text:list-item>
          <text:p text:style-name="P2">Was .............................er trinken?</text:p>
        </text:list-item>
        <text:list-item>
          <text:p text:style-name="P2">Anna .......................Tomatensuppe mit Reis.</text:p>
        </text:list-item>
        <text:list-item>
          <text:p text:style-name="P2">Was ................................ihr zum Mittagessen?</text:p>
        </text:list-item>
        <text:list-item>
          <text:p text:style-name="P2">Wir ............................Fisch mit Kartoffeln.</text:p>
        </text:list-item>
        <text:list-item>
          <text:p text:style-name="P2">.............................. <text:s/>er ein Schnitzelsandwich?</text:p>
        </text:list-item>
        <text:list-item>
          <text:p text:style-name="P2">Ihr .........................heute kein Fr<text:span text:style-name="T2">ü</text:span><text:span text:style-name="T1">hst</text:span><text:span text:style-name="T2">ü</text:span><text:span text:style-name="T1">ck.</text:span></text:p>
          <text:p text:style-name="P2"><text:soft-page-break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9S</meta:editing-duration>
    <meta:editing-cycles>20</meta:editing-cycles>
    <meta:generator>OpenOffice/4.1.4$Win32 OpenOffice.org_project/414m5$Build-9788</meta:generator>
    <dc:date>2020-05-11T18:45:43.17</dc:date>
    <dc:creator>ivon </dc:creator>
    <meta:document-statistic meta:table-count="0" meta:image-count="0" meta:object-count="0" meta:page-count="2" meta:paragraph-count="31" meta:word-count="212" meta:character-count="1787"/>
    <meta:user-defined meta:name="Info 1"/>
    <meta:user-defined meta:name="Info 2"/>
    <meta:user-defined meta:name="Info 3"/>
    <meta:user-defined meta:name="Info 4"/>
  </office:meta>
</office:document-meta>
</file>