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zień dobry. </text:p>
      <text:p text:style-name="Standard"/>
      <text:p text:style-name="Standard">Temat: Optyka- ciekawostki </text:p>
      <text:p text:style-name="Standard"/>
      <text:p text:style-name="Standard">W ramach lekcji oglądamy we wtorek <text:s/>7 kwietnia o godzinie 15 udajjąc się do Centrum Nauki Kopernik na Fascebooku <text:s/>oglądamy transmisję na żywo „Patrz w gwiazdy przez teleskop <text:s/>na drugim końcu świata”.</text:p>
      <text:p text:style-name="Standard"><text:s/>Oglądamy Wirtualną wycieczkę do jednego z teleskopów. Będzie opisana konstrukcja teleskopu oraz będzie można spojrzeć przez wizjer w odległe gwiazdy. </text:p>
      <text:p text:style-name="Standard">Robimy krótką notatkę z wycieczki co najbardziej mi się podobało.</text:p>
      <text:p text:style-name="Standard"/>
      <text:p text:style-name="Standard">Dziękuję bardzo i serdecznie pozdrawia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8:55:25.64</meta:creation-date>
    <meta:document-statistic meta:table-count="0" meta:image-count="0" meta:object-count="0" meta:page-count="1" meta:paragraph-count="6" meta:word-count="72" meta:character-count="496"/>
    <dc:date>2020-04-05T19:11:25.33</dc:date>
    <meta:editing-duration>PT16M</meta:editing-duration>
    <meta:editing-cycles>1</meta:editing-cycles>
    <meta:generator>OpenOffice/4.1.2$Win32 OpenOffice.org_project/412m3$Build-9782</meta:generator>
  </office:meta>
</office:document-meta>
</file>