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oby, które jeszcze nie przesłały kart pracy do filmu, mają czas do 27.03.</text:p>
      <text:p text:style-name="P1">Jednocześnie przypominam Wam o projekcie "Mein Tag" czyli "Mój dzień".</text:p>
      <text:p text:style-name="P1">W najbliższym tygodniu to jest 23.03 – 30.03 Waszym zadaniem jest dokończenie projektów. </text:p>
      <text:p text:style-name="P1">W zaistniałej sytuacji filmik nagrywany z kolegami lub koleżankami <text:span text:style-name="T1">nie jest dobrym pomysłem. </text:span></text:p>
      <text:p text:style-name="P1"><text:span text:style-name="T1">Proszę Was o pracę zdalną, nie spotykajcie się ze sobą.</text:span><text:span text:style-name="T2"> </text:span></text:p>
      <text:p text:style-name="P1"><text:span text:style-name="T2"/></text:p>
      <text:p text:style-name="P1"><text:span text:style-name="T2">Najlepszym rozwiązaniem jest chyba prezentacja. Powinna ona liczyć 10 slajdów. </text:span></text:p>
      <text:p text:style-name="P1"><text:span text:style-name="T2">Jeżeli ktoś sobie życzy, może być więcej.</text:span></text:p>
      <text:p text:style-name="P1"><text:span text:style-name="T2">Każdy slajd powinien być opisany zdaniem w j. niemieckim. Pamiętajcie, że takie zdania macie w zeszytach ( przypomnijcie sobie prezentacje o Thomasie).</text:span></text:p>
      <text:p text:style-name="P1"><text:span text:style-name="T2">Proszę zwrócić uwagę na poprawną pisownię.</text:span></text:p>
      <text:p text:style-name="P1"><text:span text:style-name="T2"><text:s/>Jeżeli, ktoś nie ma tej notatki, proszę mi dać znać, znajdziemy rozwiązanie. </text:span></text:p>
      <text:p text:style-name="P1"><text:span text:style-name="T2">Pamiętajcie o prawach autorskich, jeśli będziecie szukać obrazków do prezentacji.</text:span></text:p>
      <text:p text:style-name="P2"><text:span text:style-name="T3">Polecam Wam stronę <text:s/></text:span><text:a xlink:type="simple" xlink:href="https://pixabay.com/pl/" text:style-name="Internet_20_link" text:visited-style-name="Visited_20_Internet_20_Link"><text:span text:style-name="T2">https://pixabay.com/pl/</text:span></text:a><text:span text:style-name="T2"> </text:span><text:span text:style-name="T3">.</text:span></text:p>
      <text:p text:style-name="P1"><text:span text:style-name="T2">Życzę owocnej pracy.</text:span></text:p>
      <text:p text:style-name="P1"><text:span text:style-name="T2"/></text:p>
      <text:p text:style-name="P1"><text:span text:style-name="T2">Pozdrawiam Was serdecznie.</text:span></text:p>
      <text:p text:style-name="P1"><text:span text:style-name="T2">Iwona Wolf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S</meta:editing-duration>
    <meta:editing-cycles>5</meta:editing-cycles>
    <meta:generator>OpenOffice/4.1.4$Win32 OpenOffice.org_project/414m5$Build-9788</meta:generator>
    <dc:date>2020-03-22T18:54:56.31</dc:date>
    <dc:creator>ivon </dc:creator>
    <meta:document-statistic meta:table-count="0" meta:image-count="0" meta:object-count="0" meta:page-count="1" meta:paragraph-count="15" meta:word-count="139" meta:character-count="956"/>
    <meta:user-defined meta:name="Info 1"/>
    <meta:user-defined meta:name="Info 2"/>
    <meta:user-defined meta:name="Info 3"/>
    <meta:user-defined meta:name="Info 4"/>
  </office:meta>
</office:document-meta>
</file>