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name-complex="Calibri1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style:font-size-asian="12pt" style:font-name-complex="Calibri1" style:font-size-complex="12pt"/>
    </style:style>
    <style:style style:name="P3" style:family="paragraph" style:parent-style-name="Standard" style:list-style-name="L1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name-complex="Calibri1" style:font-size-complex="12pt"/>
    </style:style>
    <style:style style:name="P5" style:family="paragraph" style:parent-style-name="Text_20_body" style:list-style-name="L1">
      <style:text-properties style:font-name="Times New Roman" fo:font-size="12pt"/>
    </style:style>
    <style:style style:name="P6" style:family="paragraph" style:parent-style-name="Text_20_body" style:list-style-name="L1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 style:list-style-name="L1"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/text:p>
      <text:p text:style-name="P2">Dziś przekazuję zestaw ćwiczeń korygujących koślawość stóp i kolan i wspomagających pracę mięśni nóg.</text:p>
      <text:list xml:id="list3689098999829695579" text:style-name="L1">
        <text:list-item>
          <text:p text:style-name="P5">Siad o NN ugiętych z kolanami rozchylonymi na zewnątrz, podeszwy stóp stykają się ze sobą (tzw. pięta do pięty), dłonie obejmują grzbiety stóp, </text:p>
          <text:p text:style-name="P5">Ruch: - przyciąganie kolan do siebie tak, aby nie odrywać stóp od podłoża</text:p>
          <text:p text:style-name="P5"><text:s text:c="11"/>- rozchylanie kolan łokciami na zewnątrz z niewielkim opadem T w przód. <text:s text:c="10"/></text:p>
        </text:list-item>
        <text:list-item>
          <text:p text:style-name="P5">Leżenie tyłem z kolanami rozchylonymi na zewnątrz, nogi ugięte wkolanach uniesione do góry, stopy zwrócone podeszwowo (pieta do pięty) do siebie</text:p>
          <text:p text:style-name="P5">Ruch: - uderzanie stopami o siebie („bicie brawa”). <text:s/></text:p>
        </text:list-item>
        <text:list-item>
          <text:p text:style-name="P5">Leżenie tyłem, nogi uniesione go góry, stopy oparte o ścianę</text:p>
          <text:p text:style-name="P5">Ruch: - przestawianie stóp w dół,</text:p>
          <text:p text:style-name="P5"><text:s text:c="11"/>- przestawianie stóp do gory</text:p>
        </text:list-item>
        <text:list-item>
          <text:p text:style-name="P5">Leżenie tyłem, nogi uniesione do góry,stopy oparte o ścianę, pod stopami piłka:</text:p>
          <text:p text:style-name="P5">Ruch: - toczenie piłki po ścianie stopami w dół</text:p>
          <text:p text:style-name="P5"><text:s text:c="11"/>- toczenie piłki po ścianie stopami w górę. </text:p>
        </text:list-item>
        <text:list-item>
          <text:p text:style-name="P5">W siadzie skulnym, chwyt piłki stopami skierowanymi podeszwowo do siebie; </text:p>
        </text:list-item>
        <text:list-item>
          <text:p text:style-name="P6">Dziecko stoi prosto, stopy złączone oparte na zewnętrznych krawędziach (w supinacji, tzn. odwrócone <text:s/>częścią wewnętrzną do siebie).</text:p>
          <text:p text:style-name="P3">Ruch: Marsz wzdłuż linii (np. wzór na dywanie, kocu czy prosta linia na podłodze) </text:p>
          <text:p text:style-name="P7"><text:span text:style-name="T1">przestawiając stopy na przemian w ten sposób, że umieszczamy piętę we <text:tab/>wgłębieniu stopy przeciwnej. </text:span><text:s/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i_20_stopka" style:display-name="Nagłówek i stopka" style:family="paragraph">
      <style:paragraph-properties fo:orphans="2" fo:widows="2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pl" fo:country="PL" style:font-name-asian="Arial Unicode MS1" style:font-size-asian="12pt" style:language-asian="zh" style:country-asian="CN" style:font-name-complex="Arial Unicode MS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Kowieski</meta:initial-creator>
    <dc:creator>Krystyna Rutkowska</dc:creator>
    <meta:editing-cycles>18</meta:editing-cycles>
    <meta:creation-date>2020-03-29T08:10:00</meta:creation-date>
    <dc:date>2021-04-07T22:17:57</dc:date>
    <meta:editing-duration>P5DT9H2M20S</meta:editing-duration>
    <meta:generator>OpenOffice/4.1.7$Unix OpenOffice.org_project/417m1$Build-9800</meta:generator>
    <meta:printed-by>Krystyna Rutkowska</meta:printed-by>
    <meta:print-date>2021-03-29T13:20:30</meta:print-date>
    <meta:document-statistic meta:table-count="0" meta:image-count="0" meta:object-count="0" meta:page-count="1" meta:paragraph-count="17" meta:word-count="202" meta:character-count="1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